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vg:panose-1="2 11 6 4 2 2 2 2 2 4"/>
    <style:font-face style:name="Roboto" svg:font-family="Roboto"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sans-serif" fo:font-weight="bold" style:font-weight-asian="bold" fo:color="#000000"/>
    </style:style>
    <style:style style:name="P2" style:parent-style-name="Standard" style:family="paragraph">
      <style:text-properties style:font-name="arial, sans-serif" fo:font-weight="bold" style:font-weight-asian="bold" fo:color="#000000"/>
    </style:style>
    <style:style style:name="P3" style:parent-style-name="Standard" style:family="paragraph">
      <style:text-properties style:font-name="Roboto" fo:color="#000000"/>
    </style:style>
    <style:style style:name="P4" style:parent-style-name="Standard" style:family="paragraph">
      <style:text-properties style:font-name="Roboto" fo:color="#000000"/>
    </style:style>
    <style:style style:name="P5" style:parent-style-name="Standard" style:family="paragraph">
      <style:text-properties style:font-name="arial, sans-serif" fo:color="#000000"/>
    </style:style>
    <style:style style:name="P6" style:parent-style-name="Standard" style:family="paragraph">
      <style:text-properties style:font-name="arial, sans-serif" fo:color="#000000"/>
    </style:style>
    <style:style style:name="P7" style:parent-style-name="Standard" style:family="paragraph">
      <style:text-properties style:font-name="arial, sans-serif" fo:color="#000000"/>
    </style:style>
    <style:style style:name="P8" style:parent-style-name="Standard" style:family="paragraph">
      <style:text-properties style:font-name="arial, sans-serif" fo:color="#000000"/>
    </style:style>
    <style:style style:name="P9" style:parent-style-name="Standard" style:family="paragraph">
      <style:text-properties style:font-name="arial, sans-serif" fo:color="#000000"/>
    </style:style>
    <style:style style:name="P10" style:parent-style-name="Standard" style:family="paragraph">
      <style:text-properties style:font-name="Roboto" fo:color="#000000"/>
    </style:style>
    <style:style style:name="P11" style:parent-style-name="Standard" style:family="paragraph">
      <style:text-properties style:font-name="arial, sans-serif" fo:color="#000000"/>
    </style:style>
    <style:style style:name="P12" style:parent-style-name="Standard" style:family="paragraph">
      <style:text-properties style:font-name="Roboto" fo:color="#000000"/>
    </style:style>
    <style:style style:name="P13" style:parent-style-name="Standard" style:family="paragraph">
      <style:text-properties style:font-name="arial, sans-serif" fo:color="#000000"/>
    </style:style>
  </office:automatic-styles>
  <office:body>
    <office:text text:use-soft-page-breaks="true">
      <text:p text:style-name="P1">Vœu des représentants élus des personnels d'enseignement et d'éducation du collège<text:s/>….</text:p>
      <text:p text:style-name="P2">concernant le manque de personnel compte tenu du protocole sanitaire.</text:p>
      <text:p text:style-name="P3"/>
      <text:p text:style-name="P4"/>
      <text:p text:style-name="P5">L'ensemble du personnel d'enseignement et<text:s/>d'éducation du Collège<text:s/>….</text:p>
      <text:p text:style-name="P6">tient à souligner le manque de personnels affectés pour notre établissement en cette rentrée 2020 compte tenu du protocole sanitaire à respecter et donc sa grande inquiétude quant à la santé et à la sécurité<text:s/>des élèves et des personnels de l'établissement.</text:p>
      <text:p text:style-name="P7">En effet, compte tenu du nombre d'ATTEE, le nettoyage quotidien dans le respect des règles sanitaires ne peut se faire sans un excès de travail et une fatigue importante des agents : ils sont épuisés. D'ailleurs, un agent a été mis en arrêt maladie, ce qui n'a pas permis le nettoyage selon le protocole sanitaire.</text:p>
      <text:p text:style-name="P8">Par ailleurs, au vu du protocole sanitaire et du choix de limiter le brassage des élèves, les ASSED ont un surcroît de travail et leur nombre insuffisant rend très difficile leur tâche : ils sont épuisés : un ASSED a déjà été mis en arrêt maladie.</text:p>
      <text:p text:style-name="P9">Ce manque de personnels affecte gravement les conditions d’études et de sécurité des élèves comme les conditions de travail de tous les personnels. Nous ne<text:s/>pouvons admettre que les personnels voient leur charge de travail s’alourdir, leur condition de travail se dégrader et leur santé mise en danger.</text:p>
      <text:p text:style-name="P10"/>
      <text:p text:style-name="P11">C'est pourquoi nous demandons des mesures d'urgence afin de bénéficier de personnels ATTEE et ASSED supplémentaires pendant toute la durée du protocole sanitaire spécifique mis en place.</text:p>
      <text:p text:style-name="P12"/>
      <text:p text:style-name="P13">Enfin, nous tenons à signifier par cette motion tout notre soutien au personnel concerné par cette surcharge de travail depuis cette rentrée 2020.</text:p>
      <text:p text:style-name="Standard"><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ans-serif" svg:font-family="arial, sans-serif" style:font-family-generic="system" svg:panose-1="2 11 6 4 2 2 2 2 2 4"/>
    <style:font-face style:name="Roboto" svg:font-family="Roboto"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ud Coutant</dc:creator>
    <meta:creation-date>2020-10-08T12:21:00Z</meta:creation-date>
    <dc:date>2020-10-11T09:02:00Z</dc:date>
    <meta:template xlink:href="Normal.dotm" xlink:type="simple"/>
    <meta:editing-cycles>2</meta:editing-cycles>
    <meta:editing-duration>PT60S</meta:editing-duration>
    <meta:document-statistic meta:page-count="1" meta:paragraph-count="3" meta:word-count="259" meta:character-count="1683" meta:row-count="11" meta:non-whitespace-character-count="1427"/>
  </office:meta>
</office:document-meta>
</file>