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ège Albert Cron<text:tab/><text:tab/><text:tab/><text:tab/><text:tab/><text:tab/>mercredi 04 novembre 2020</text:p>
      <text:p text:style-name="P2">5 rue Marcel Sembat</text:p>
      <text:p text:style-name="P2">Le Kremlin Bicêtre</text:p>
      <text:p text:style-name="P2"/>
      <text:p text:style-name="P2"/>
      <text:p text:style-name="P2"/>
      <text:p text:style-name="P1">Nous, membres du CA, représentants des professeurs, tenons à exprimer notre profonde colère suite aux modalités de la journée d'hommage à notre collègue Samuel Paty. Le refus de nous laisser un temps pour nous retrouver, nous recueillir, et échanger pour préparer les moments où nous allions évoquer la mémoire de Samuel Paty, réaffirmer nôtre rôle et les valeurs de la République devant nos élèves, nous est inadmissible.</text:p>
      <text:p text:style-name="P1">Nous ne faillirons pas à notre mission et prendrons le temps nécessaire avec nos classes, mais nous considérons ce temps qui nous a manqué à la rentrée comme un manque de respect envers nous et la mémoire de Samuel Pat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5:35:10.05</meta:creation-date>
    <dc:date>2020-11-05T13:00:27.67</dc:date>
    <meta:editing-duration>PT1H20M52S</meta:editing-duration>
    <meta:editing-cycles>7</meta:editing-cycles>
    <meta:generator>LibreOffice/3.5$Windows_x86 LibreOffice_project/7e68ba2-a744ebf-1f241b7-c506db1-7d53735</meta:generator>
    <meta:document-statistic meta:table-count="0" meta:image-count="0" meta:object-count="0" meta:page-count="1" meta:paragraph-count="5" meta:word-count="121" meta:character-count="729" meta:non-whitespace-character-count="608"/>
  </office:meta>
</office:document-meta>
</file>