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lège Albert Cron<text:tab/><text:tab/><text:tab/><text:tab/><text:tab/><text:tab/>mercredi 04 novembre 2020</text:p>
      <text:p text:style-name="P2">5 rue Marcel Sembat</text:p>
      <text:p text:style-name="P2">Le Kremlin Bicêtre</text:p>
      <text:p text:style-name="P2"/>
      <text:p text:style-name="P2"/>
      <text:p text:style-name="P1"/>
      <text:p text:style-name="P1">Nous, membres du CA, représentants des professeurs, refusons le protocole sanitaire proposé par l'état et mis en place actuellement dans notre établissement. Nous demandons à ce que les élèves soient accueillis en ½ groupes, par ½ journées, tant que le gouvernement estimera que la situation sanitaire est suffisamment alarmante pour que soient instaurés un confinement et des restrictions stric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2:59:22.78</meta:creation-date>
    <dc:date>2020-11-05T13:00:17.78</dc:date>
    <meta:editing-duration>P0D</meta:editing-duration>
    <meta:editing-cycles>1</meta:editing-cycles>
    <meta:document-statistic meta:table-count="0" meta:image-count="0" meta:object-count="0" meta:page-count="1" meta:paragraph-count="4" meta:word-count="73" meta:character-count="486" meta:non-whitespace-character-count="412"/>
    <meta:generator>LibreOffice/3.5$Windows_x86 LibreOffice_project/7e68ba2-a744ebf-1f241b7-c506db1-7d53735</meta:generator>
  </office:meta>
</office:document-meta>
</file>