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master-page-name="Standard">
      <style:paragraph-properties fo:text-align="center" style:justify-single-word="false" style:page-number="auto"/>
      <style:text-properties fo:font-size="20pt"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text:p>
      <text:p text:style-name="P1">Mercredi 10 février 2021</text:p>
      <text:p text:style-name="P2"/>
      <text:p text:style-name="P2">Nous, ensemble du personnel enseignant du collège Issaurat, par notre refus ce jour d'accueillir les élèves dans nos salles du fait de la température extrêmement basse de ces dernières, dénonçons les conditions de travail dans lesquelles nous exerçons.</text:p>
      <text:p text:style-name="P2">Aujourd’hui, comme hier, la température à l’intérieur des salles de cours était autour de 10°C. Dans ces conditions, alors que notre santé comme celle de nos élèves ne sont pas garanties, comment pouvons-nous assurer notre mission de Service Public ? Comment enseigner à des élèves, comment leur demander d'être attentifs, lorsque, à juste titre, leur priorité est de se réchauffer, allant jusqu'à nous demander de garder gants, manteaux, écharpes et parfois même couvertures tellement la situation leur est intenable ? Est-ce là des conditions d'apprentissage dignes pour les enfants d’un établissement scolaire de la République française ?</text:p>
      <text:p text:style-name="P2">Depuis des années, nous enseignons dans des classes où la température est anormalement basse l'hiver. Nous alertons régulièrement notre direction, les services départementaux ainsi que l'Inspection Académique sur les terribles conditions de travail que cette situation récurrente nous impose. Les réponses sont toujours plus ou moins les mêmes : le constat de vétusté du collège, le coût exorbitant du chauffage d’un bâtiment très mal isolé, la promesse d’une reconstruction (qui n’est pas pour demain même si elle est désormais programmée), l’impossibilité de mettre des chauffages d’appoint en période de grand froid du fait des risques d’incendie ou d’intoxication… Des explications que nous comprenons, mais qui ne sont en aucun cas des solutions pour apprendre et travailler dans des conditions acceptables au quotidien et sur le long terme.</text:p>
      <text:p text:style-name="P2">Nous exigeons de nos administrations qu’elles fassent en sorte que le chauffage dans l’ensemble du bâtiment « fonctionne de manière à maintenir une température convenable » comme stipulé dans l’article R4223-13 du Code du travail. Cette demande légitime relève simplement de la santé et de la sécurité des élèves et des personnels de notre collège.</text:p>
      <text:p text:style-name="P2">Nous nous tenons prêts à réitérer notre action tant que le problème ne sera pas résol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FRAYSSE</meta:initial-creator>
    <meta:editing-cycles>4</meta:editing-cycles>
    <meta:creation-date>2021-02-10T16:01:00</meta:creation-date>
    <dc:date>2021-02-10T19:02:59.95</dc:date>
    <meta:editing-duration>PT4M52S</meta:editing-duration>
    <meta:generator>OpenOffice/4.1.3$Win32 OpenOffice.org_project/413m1$Build-9783</meta:generator>
    <meta:document-statistic meta:table-count="0" meta:image-count="0" meta:object-count="0" meta:page-count="1" meta:paragraph-count="7" meta:word-count="338" meta:character-count="2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