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aafc"/>
    </style:style>
    <style:style style:name="P2" style:family="paragraph" style:parent-style-name="Standard">
      <style:text-properties fo:font-weight="bold" officeooo:paragraph-rsid="000caafc" style:font-weight-asian="bold" style:font-weight-complex="bold"/>
    </style:style>
    <style:style style:name="P3" style:family="paragraph" style:parent-style-name="Standard">
      <style:text-properties officeooo:rsid="000caafc" officeooo:paragraph-rsid="000caafc"/>
    </style:style>
    <style:style style:name="T1" style:family="text">
      <style:text-properties officeooo:rsid="000db4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tion DHG présentée par les représentants des personnels enseignants et vie scolaire SNES-FSU et les représentants des parents d'élèves FCPE </text:p>
      <text:p text:style-name="P2">Conseil d'administration du lycée Jean Jaurès, Montreuil, 1 <text:span text:style-name="T1">mars </text:span><text:s/>2021 </text:p>
      <text:p text:style-name="P1"/>
      <text:p text:style-name="P1">Une DHG anémique, des effectifs par classes pouvant atteindre 35 notamment en série technologique : une préparation de la rentrée 2021 sous le signe de l'austérité, d'une « enveloppe fermée » qui démontre une fois de plus la relégation du service public d'éducation. </text:p>
      <text:p text:style-name="P1">Malgré le contexte de la pandémie qui touche depuis plus d'un an des élèves qu'il faudrait davantage soutenir, le ministère poursuit sa route vers un désengagement croissant loin du « quoiqu'il en coûte » cher à certains. Afin de répondre à sa volonté d'économie de moyens, le Rectorat fait le choix des heures supplémentaires à outrance, ébréchant ainsi le statut des personnels : la vitrine d'une revalorisation qui n'existe pas ?! </text:p>
      <text:p text:style-name="P1">Aussi dans de telles conditions, nous ne pouvons que refuser cette répartition qui reflète une DHG drastique, « hors sol » confrontée aux besoins des lycéens du lycée Jean Jaurès, à la nécessité d'une offre ouverte de formation ; une entrave à un enseignement de qualité.</text:p>
      <text:p text:style-name="P1"/>
      <text:p text:style-name="P3">Pour : 11</text:p>
      <text:p text:style-name="P3">Contre : 3</text:p>
      <text:p text:style-name="P3">Abstention : 1</text:p>
      <text:p text:style-name="P3">NPPV : 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7:37:49.294000000</meta:creation-date>
    <dc:date>2021-03-15T07:43:28.599000000</dc:date>
    <meta:editing-duration>PT4M21S</meta:editing-duration>
    <meta:editing-cycles>2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9" meta:word-count="202" meta:character-count="1226" meta:non-whitespace-character-count="1028"/>
  </office:meta>
</office:document-meta>
</file>