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adornments="Norm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automatic-styles>
    <style:style style:name="P1" style:family="paragraph" style:parent-style-name="List_20_Paragraph" style:list-style-name="WWNum2">
      <style:paragraph-properties fo:text-align="justify" style:justify-single-word="false"/>
      <style:text-properties officeooo:paragraph-rsid="000b8c7e"/>
    </style:style>
    <style:style style:name="P2" style:family="paragraph" style:parent-style-name="Standard">
      <style:paragraph-properties fo:margin-left="0.635cm" fo:margin-right="0cm" fo:text-align="justify" style:justify-single-word="false" fo:text-indent="0cm" style:auto-text-indent="false"/>
      <style:text-properties officeooo:paragraph-rsid="000b8c7e"/>
    </style:style>
    <style:style style:name="P3" style:family="paragraph" style:parent-style-name="Standard">
      <style:paragraph-properties fo:margin-left="0cm" fo:margin-right="0cm" fo:text-align="justify" style:justify-single-word="false" fo:text-indent="1.249cm" style:auto-text-indent="false"/>
      <style:text-properties officeooo:paragraph-rsid="000b8c7e"/>
    </style:style>
    <style:style style:name="P4" style:family="paragraph" style:parent-style-name="Standard">
      <style:paragraph-properties fo:margin-left="0cm" fo:margin-right="0cm" fo:text-align="justify" style:justify-single-word="false" fo:text-indent="1.251cm" style:auto-text-indent="false"/>
      <style:text-properties officeooo:paragraph-rsid="000b8c7e"/>
    </style:style>
    <style:style style:name="P5" style:family="paragraph" style:parent-style-name="Standard">
      <style:paragraph-properties fo:text-align="justify" style:justify-single-word="false"/>
      <style:text-properties officeooo:paragraph-rsid="000b8c7e"/>
    </style:style>
    <style:style style:name="P6" style:family="paragraph" style:parent-style-name="Standard">
      <style:paragraph-properties fo:text-align="center" style:justify-single-word="false"/>
      <style:text-properties officeooo:paragraph-rsid="000b8c7e"/>
    </style:style>
    <style:style style:name="P7" style:family="paragraph" style:parent-style-name="Standard">
      <style:text-properties officeooo:paragraph-rsid="000b8c7e"/>
    </style:style>
    <style:style style:name="T1" style:family="text">
      <style:text-properties fo:font-weight="bold" style:font-weight-asian="bold" style:font-weight-complex="bold"/>
    </style:style>
    <style:style style:name="T2"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Motion contre la suppression de la technologie en 6e</text:span></text:p>
      <text:p text:style-name="P6"><text:span text:style-name="T1">Collège Molière de Chennevières-sur-Marne - 16 janvier 2023</text:span></text:p>
      <text:p text:style-name="P7"/>
      <text:p text:style-name="P2"/>
      <text:p text:style-name="P3">M. le Ministre de l’Education nationale a annoncé par voie de presse, le 12 janvier 2023, son intention de supprimer l’enseignement de technologie en classe de Sixième à la rentrée 2023. Cette suppression aurait pour but de financer des heures de soutien en français ou mathématiques en classe de 6<text:span text:style-name="T2">e</text:span>. </text:p>
      <text:p text:style-name="P3">Les professeurs du collège Molière réunis en heure d’information syndicale le lundi 16 janvier 2023 tiennent à exprimer leur profonde incompréhension et leur vive opposition à cette décision, qui paraît en tous points arbitraire : </text:p>
      <text:list xml:id="list2197166350" text:style-name="WWNum2">
        <text:list-item>
          <text:p text:style-name="P1">Nous constatons chaque jour l’importance d’éduquer les élèves à la question du numérique et des objets transformés.</text:p>
        </text:list-item>
        <text:list-item>
          <text:p text:style-name="P1">Les élèves de 6<text:span text:style-name="T2">e</text:span> du Val-de-Marne se voient attribuer un ordinateur à chaque rentrée. Les heures de technologie sont des heures privilégiées pour apprendre à maîtriser cet outil.</text:p>
        </text:list-item>
        <text:list-item>
          <text:p text:style-name="P1">Les enseignants de Mathématiques et de Français n’ont jamais demandé à avoir des heures de soutien déconnectés de leurs cours, donnés éventuellement par des professeurs qui n’ont pas les élèves en classe. Ils demandent, comme tous les autres enseignants, des effectifs moins chargés : c’est, à leur connaissance, le seul moyen pour faire progresser tous les élèves, quel que soit leur niveau.</text:p>
        </text:list-item>
        <text:list-item>
          <text:p text:style-name="P1">Cette annonce a été faite en milieu d’année, alors que les mutations interacadémiques sont déjà terminées. Nos collègues de technologie risquent de perdre leur poste ou d’être victimes de mesures de carte scolaire sans avoir pu anticiper leur avenir. <text:s/></text:p>
        </text:list-item>
      </text:list>
      <text:p text:style-name="P4">Cette déclaration, faite dans la presse, sans que les chefs d’établissements ni les enseignants n’aient eu la moindre information à ce sujet, au moment où les DHG sont habituellement déjà transmises aux établissements, témoigne d’un profond mépris pour nos collègues de technologie, mais aussi pour tous les enseignants et les élèves de collège. </text:p>
      <text:p text:style-name="P4">Nous demandons donc à ce que les heures de technologie - et les 4 heures de science dévolues aux 6<text:span text:style-name="T2">e</text:span> depuis la précédente réforme - soient bien conservées et nous attendons des réductions d’effectifs pour permettre à tous les élèves de progresser sereinement dans toutes les matières. </text:p>
      <text:p text:style-name="P4"><text:s/>La motion a été votée à l’unanimité des 18 présents lors de l’heure d’information syndicale du 16 janvier 2023. </text:p>
      <text:p text:style-name="P4"/>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adornments="Norm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ListLabel_20_10" style:display-name="ListLabel 10" style:family="text">
      <style:text-properties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9T14:46:22.260000000</meta:creation-date>
    <dc:date>2023-01-19T14:47:07.418000000</dc:date>
    <meta:editing-duration>PT45S</meta:editing-duration>
    <meta:editing-cycles>1</meta:editing-cycles>
    <meta:document-statistic meta:table-count="0" meta:image-count="0" meta:object-count="0" meta:page-count="1" meta:paragraph-count="11" meta:word-count="371" meta:character-count="2326" meta:non-whitespace-character-count="1962"/>
    <meta:generator>LibreOffice/7.3.7.2$Windows_X86_64 LibreOffice_project/e114eadc50a9ff8d8c8a0567d6da8f454beeb84f</meta:generator>
  </office:meta>
</office:document-meta>
</file>