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0.635cm" style:auto-text-indent="false"/>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51cm" style:auto-text-indent="false"/>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Motion contre la réforme des retraites</text:span></text:p>
      <text:p text:style-name="P2"><text:span text:style-name="T1">Collège Molière de Chennevières-sur-Marne - 16 janvier 2023</text:span></text:p>
      <text:p text:style-name="Standard"/>
      <text:p text:style-name="P3">Les professeurs du collège Molière réunis en heure d’information syndicale le lundi 16 janvier 2023 s’opposent à la réforme des retraites. Cette dernière, inacceptable pour la plupart des professions, semble particulièrement injuste dans le milieu de l’enseignement pour les raisons suivantes : </text:p>
      <text:list xml:id="list2197166350" text:style-name="WWNum2">
        <text:list-item>
          <text:p text:style-name="P1">L’absence de revalorisation des points d’indice empêche l’évolution des salaires, bien inférieurs à ce qu’ils étaient il y a vingt ans. On propose aux enseignants de travailler plus longtemps tout en ayant des salaires amoindris qui ne mèneront qu’à des retraites dévaluées.</text:p>
        </text:list-item>
        <text:list-item>
          <text:p text:style-name="P1">La plupart des enseignants sont entrés dans le métier tardivement, après avoir fait de longues études. S’ils n’ont pas financé ces études en travaillant, ils seront obligés de poursuivre leur carrière dans l’Education nationale bien au-delà de 64 ans ou de subir une décote importante pour pouvoir partir. Ceux qui auront commencé dès 20 ans à cotiser pour financer leurs études parce qu’ils venaient de milieux modestes devront travailler 44 ans, soit une année de plus que les autres, alors qu’ils pouvaient auparavant prétendre en carrière longue prendre leur retraite à 60 ans. On voit bien ici que ce sont les milieux les plus modestes qui sont davantage impactés par cette réforme inégalitaire.</text:p>
        </text:list-item>
        <text:list-item>
          <text:p text:style-name="P1">Les conditions de travail et d’enseignement se sont fortement dégradées ces dernières années : <text:tab/></text:p>
          <text:list>
            <text:list-item>
              <text:p text:style-name="P1">Nous avons désormais 30 élèves par classe et les enfants à profils particuliers, porteurs de handicap ou de troubles de l’attention ne sont pas aidés à la mesure de leurs besoins, voire ne comptent pas dans les effectifs. </text:p>
            </text:list-item>
            <text:list-item>
              <text:p text:style-name="P1">De nombreux collègues sont obligés de faire des compléments de services dans d’autres établissements à cause des fermetures de classe et des heures supplémentaires obligatoires.</text:p>
            </text:list-item>
            <text:list-item>
              <text:p text:style-name="P1">Des tâches de plus en plus nombreuses et non rémunérées nous sont attribuées, notamment pour l’orientation de nos élèves.</text:p>
            </text:list-item>
          </text:list>
        </text:list-item>
        <text:list-item>
          <text:p text:style-name="P1">Nous rappelons que, dans la fonction publique et en particulier dans l’enseignement, il n’y a que rarement la possibilité d’obtenir une rupture conventionnelle pour quitter un métier parfois épuisant, dont la pénibilité n’est pas suffisamment reconnue par notre ministère. Le principe de la pré-retraite n’existe par ailleurs absolument pas. Nous voyons pourtant nos collègues les plus âgés fatiguer, et nous aimerions qu’une réflexion soit menée sur nos fins de carrière. </text:p>
        </text:list-item>
        <text:list-item>
          <text:p text:style-name="P1">Enfin, la réforme est particulièrement injuste pour les femmes ayant eu des congés maternité et congés parentaux : l’allongement de la durée de cotisation renforce l’inégalité hommes-femmes. </text:p>
        </text:list-item>
      </text:list>
      <text:p text:style-name="P3">Les enseignants rappellent que l’instauration de ce nouveau régime de retraite est avant tout un choix politique mais qu’il ne constitue pas une nécessité pour l’équilibre des retraites, comme le soulignent les projections du Conseil d’Orientation des Retraites.</text:p>
      <text:p text:style-name="P3"><text:soft-page-break/>Cette motion contre la réforme des retraites a été votée à l’unanimité des 19 présents lors de l’heure d’information syndicale. </text:p>
      <text:p text:style-name="P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aire Montanari</meta:initial-creator>
    <meta:editing-cycles>3</meta:editing-cycles>
    <meta:creation-date>2023-01-18T13:16:00</meta:creation-date>
    <dc:date>2023-01-19T14:49:27.530000000</dc:date>
    <meta:editing-duration>PT4M41S</meta:editing-duration>
    <meta:generator>LibreOffice/7.3.7.2$Windows_X86_64 LibreOffice_project/e114eadc50a9ff8d8c8a0567d6da8f454beeb84f</meta:generator>
    <meta:document-statistic meta:table-count="0" meta:image-count="0" meta:object-count="0" meta:page-count="2" meta:paragraph-count="14" meta:word-count="470" meta:character-count="3045" meta:non-whitespace-character-count="2588"/>
    <meta:user-defined meta:name="AppVersion">16.0000</meta:user-defined>
    <meta:template xlink:type="simple" xlink:actuate="onRequest" xlink:title="Normal" xlink:href=""/>
  </office:meta>
</office:document-meta>
</file>