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15%"/>
    </style:style>
    <style:style style:name="P4" style:family="paragraph" style:parent-style-name="Normal_20__28_Web_29_">
      <style:paragraph-properties fo:margin-top="0cm" fo:margin-bottom="0cm" loext:contextual-spacing="false" fo:text-align="center" style:justify-single-word="false"/>
    </style:style>
    <style:style style:name="P5" style:family="paragraph" style:parent-style-name="Normal_20__28_Web_29_">
      <style:paragraph-properties fo:margin-top="0cm" fo:margin-bottom="0cm" loext:contextual-spacing="false" fo:text-align="justify" style:justify-single-word="false"/>
    </style:style>
    <style:style style:name="P6" style:family="paragraph" style:parent-style-name="Normal_20__28_Web_29_">
      <style:paragraph-properties fo:margin-top="0cm" fo:margin-bottom="0cm" loext:contextual-spacing="false" fo:text-align="justify" style:justify-single-word="false"/>
      <style:text-properties fo:color="#000000"/>
    </style:style>
    <style:style style:name="P7" style:family="paragraph" style:parent-style-name="Normal_20__28_Web_29_">
      <style:paragraph-properties fo:margin-top="0cm" fo:margin-bottom="0cm" loext:contextual-spacing="false" fo:text-align="justify" style:justify-single-word="false"/>
      <style:text-properties fo:color="#c9211e" fo:font-weight="bold" officeooo:rsid="00065c9e" officeooo:paragraph-rsid="00065c9e" style:font-weight-asian="bold" style:font-weight-complex="bold"/>
    </style:style>
    <style:style style:name="P8" style:family="paragraph" style:parent-style-name="Normal_20__28_Web_29_" style:master-page-name="Standard">
      <style:paragraph-properties fo:margin-top="0cm" fo:margin-bottom="0cm" loext:contextual-spacing="false" fo:text-align="center" style:justify-single-word="false" style:page-number="auto"/>
      <style:text-properties fo:color="#c9211e"/>
    </style:style>
    <style:style style:name="T1" style:family="text">
      <style:text-properties fo:font-weight="bold" style:font-weight-asian="bold"/>
    </style:style>
    <style:style style:name="T2" style:family="text">
      <style:text-properties style:text-position="super 58%" fo:font-weight="bold" style:font-weight-asian="bold"/>
    </style:style>
    <style:style style:name="T3" style:family="text">
      <style:text-properties fo:color="#000000" style:font-weight-complex="bold"/>
    </style:style>
    <style:style style:name="T4" style:family="text">
      <style:text-properties fo:color="#000000" officeooo:rsid="00065c9e" style:font-weight-complex="bold"/>
    </style:style>
    <style:style style:name="T5" style:family="text">
      <style:text-properties fo:color="#000000"/>
    </style:style>
    <style:style style:name="T6" style:family="text">
      <style:text-properties fo:color="#000000" style:font-name="Times New Roman" fo:font-size="12pt" style:font-name-asian="Times New Roman1" style:font-size-asian="12pt" style:language-asian="fr" style:country-asian="FR"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Lycée Flora Tristan, Conseil d’administration du jeudi 1</text:span><text:span text:style-name="T2">er</text:span><text:span text:style-name="T1"> juillet 2021.</text:span></text:p>
      <text:p text:style-name="P4"><text:span text:style-name="T1">Motion présentée par les représentants des enseignants concernant l’organisation de la session 2021 du baccalauréat. </text:span></text:p>
      <text:p text:style-name="P4"/>
      <text:p text:style-name="P5">Nous, représentants élus du conseil d’administration du lycée Flora Tristan de Noisy-le-Grand, souhaitons exprimer notre indignation face aux conditions d’organisation de la session 2021 du baccalauréat. </text:p>
      <text:p text:style-name="P5"/>
      <text:p text:style-name="P5">Nous regrettons la façon dont les épreuves anticipées et finales se sont tenues cette année. Il apparait évident que les dysfonctionnements ont été trop nombreux. Nous déplorons par exemple qu’un nombre très élevé de copies ait été attribué aux enseignants de philosophie dans un délai de correction plus court que lors des sessions précédentes. Nous ajoutons que la dématérialisation des copies sur une plateforme souvent capricieuse s’est révélée peu efficace voire néfaste pour assurer une correction sereine. Enfin, certains enseignants ont reçu des copies supplémentaires à quelques heures de la fermeture de Santorin. </text:p>
      <text:p text:style-name="P5"/>
      <text:p text:style-name="P5">Concernant le Grand Oral, nous regrettons tout d’abord le manque de moyens dédiés exclusivement à la préparation de cet exercice exigeant et peu familier pour nos élèves. </text:p>
      <text:p text:style-name="P5"/>
      <text:p text:style-name="P5">De plus, la quasi-totalité des enseignants convoqués en tant que jury d<text:bookmark text:name="_GoBack"/>’examen ont reçu leur convocation <text:span text:style-name="T3">au cours du </text:span><text:span text:style-name="T4">week-end</text:span><text:span text:style-name="T3"> précédant le début des oraux</text:span><text:span text:style-name="T5">. Nous nous joignons à la colère de nos collègues et dénonçons ce non-respect du droit à la déconnexion, droit, faut-il le rappeler, en vigueur depuis le 1er janvier 2017. Nous avons par ailleurs constaté une charge de travail répartie de manière très inégalitaire entre les différents enseignants de différentes matières. </text:span></text:p>
      <text:p text:style-name="P6"/>
      <text:p text:style-name="P5"><text:span text:style-name="T5">Nous alertons également sur le fait que certains élèves aient été interrogés sur une spécialité non représentée dans le jury chargé de les évaluer. </text:span></text:p>
      <text:p text:style-name="P1"/>
      <text:p text:style-name="P2"><text:span text:style-name="T6">Les élèves et les enseignants ont donc directement subi les conséquences de l’impréparation évidente de ce Grand Oral. </text:span></text:p>
      <text:p text:style-name="P5"/>
      <text:p text:style-name="P7">Abstention : 0</text:p>
      <text:p text:style-name="P7">NPPV : 0</text:p>
      <text:p text:style-name="P7">Contre : 0</text:p>
      <text:p text:style-name="P7">Motion adoptée à l’unanimité</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MACKE</meta:initial-creator>
    <meta:editing-cycles>9</meta:editing-cycles>
    <meta:print-date>2021-07-01T15:24:00</meta:print-date>
    <meta:creation-date>2021-07-01T14:26:00</meta:creation-date>
    <dc:date>2021-07-02T10:23:36.276000000</dc:date>
    <meta:editing-duration>PT59M49S</meta:editing-duration>
    <meta:generator>LibreOffice/6.2.8.2$Windows_X86_64 LibreOffice_project/f82ddfca21ebc1e222a662a32b25c0c9d20169ee</meta:generator>
    <meta:document-statistic meta:table-count="0" meta:image-count="0" meta:object-count="0" meta:page-count="1" meta:paragraph-count="12" meta:word-count="301" meta:character-count="1992" meta:non-whitespace-character-count="1696"/>
    <meta:user-defined meta:name="AppVersion">16.0000</meta:user-defined>
    <meta:user-defined meta:name="Company">CRI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