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officeooo:rsid="0012d625" officeooo:paragraph-rsid="0012d625" style:font-size-asian="12pt" style:font-size-complex="12pt"/>
    </style:style>
    <style:style style:name="P2" style:family="paragraph" style:parent-style-name="Standard">
      <style:paragraph-properties fo:text-align="center" style:justify-single-word="false"/>
      <style:text-properties style:font-name="Times New Roman" fo:font-size="12pt" fo:font-weight="bold" officeooo:rsid="0012d625" officeooo:paragraph-rsid="0012d625"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officeooo:paragraph-rsid="00157746"/>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2d625" style:font-size-asian="12pt"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6c504"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officeooo:rsid="0012d625" officeooo:paragraph-rsid="0012d625" style:font-size-asian="12pt" style:font-name-complex="Times New Roman1"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officeooo:rsid="0012d625" officeooo:paragraph-rsid="0016c504" style:font-size-asian="12pt" style:font-name-complex="Times New Roman1"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2pt" officeooo:rsid="00157746" officeooo:paragraph-rsid="0012d625" style:font-size-asian="12pt" style:font-name-complex="Times New Roman1" style:font-size-complex="12pt"/>
    </style:style>
    <style:style style:name="P9"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2pt" officeooo:rsid="00157746" officeooo:paragraph-rsid="00157746" style:font-size-asian="12pt" style:font-name-complex="Times New Roman1" style:font-size-complex="12pt"/>
    </style:style>
    <style:style style:name="P10" style:family="paragraph" style:parent-style-name="Standard" style:list-style-name="L1">
      <style:paragraph-properties fo:margin-top="0cm" fo:margin-bottom="0cm" style:contextual-spacing="false" fo:line-height="100%" fo:text-align="justify" style:justify-single-word="false"/>
      <style:text-properties officeooo:paragraph-rsid="00157746"/>
    </style:style>
    <style:style style:name="T1" style:family="text">
      <style:text-properties officeooo:rsid="0012d625" style:font-name-complex="Times New Roman1"/>
    </style:style>
    <style:style style:name="T2" style:family="text">
      <style:text-properties officeooo:rsid="00149091" style:font-name-complex="Times New Roman1"/>
    </style:style>
    <style:style style:name="T3" style:family="text">
      <style:text-properties officeooo:rsid="00157746" style:font-name-complex="Times New Roman1"/>
    </style:style>
    <style:style style:name="T4" style:family="text">
      <style:text-properties style:font-name="Times New Roman" fo:font-size="12pt" officeooo:rsid="0012d625" style:font-size-asian="12pt" style:font-name-complex="Times New Roman1" style:font-size-complex="12pt"/>
    </style:style>
    <style:style style:name="T5" style:family="text">
      <style:text-properties style:font-name="Times New Roman" fo:font-size="12pt" officeooo:rsid="00149091" style:font-size-asian="12pt" style:font-name-complex="Times New Roman1" style:font-size-complex="12pt"/>
    </style:style>
    <style:style style:name="T6" style:family="text">
      <style:text-properties style:font-name="Times New Roman" fo:font-size="12pt" officeooo:rsid="00157746" style:font-size-asian="12pt" style:font-name-complex="Times New Roman1" style:font-size-complex="12pt"/>
    </style:style>
    <style:style style:name="T7" style:family="text">
      <style:text-properties style:font-name="Times New Roman" fo:font-size="12pt" officeooo:rsid="0016d1ae" style:font-size-asian="12pt" style:font-name-complex="Times New Roman1" style:font-size-complex="12pt"/>
    </style:style>
    <style:style style:name="T8" style:family="text">
      <style:text-properties officeooo:rsid="0016d1a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tion du 10/11/2020</text:p>
      <text:p text:style-name="P1"/>
      <text:p text:style-name="P1"/>
      <text:p text:style-name="P4"><text:span text:style-name="T1">Les élus au CA du lycée Jean Zay d’Aulnay-sous-Bois (93600), réunis ce 10 novembre 2020, souhaitent alerter l’ensemble de la communauté éducative à propos de</text:span><text:span text:style-name="T2">s </text:span><text:span text:style-name="T1">effet</text:span><text:span text:style-name="T2">s</text:span><text:span text:style-name="T1"> de la crise de la Covid-19 sur l’enseignement.</text:span></text:p>
      <text:p text:style-name="P6"/>
      <text:p text:style-name="P7">Conscients de l’impossibilité de mettre en œuvre le protocole sanitaire proposé à la rentrée de novembre, de nombreux enseignants du lycée Jean Zay se sont mobilisés afin de demander une nouvelle organisation permettant d’assurer la sécurité de tous, tout en continuant d’accueillir des élèves au lycée.</text:p>
      <text:p text:style-name="P5"><text:span text:style-name="T1">En effet, si la sécurité des élèves et du personnel au lycée est un objectif </text:span><text:span text:style-name="T3">primordial</text:span><text:span text:style-name="T1">, il est </text:span><text:span text:style-name="T3">aussi </text:span><text:span text:style-name="T1">important d’éviter </text:span><text:span text:style-name="T3">de recourir à </text:span><text:span text:style-name="T1">l’utilisation massive du distanciel, à l’image de ce qu’avait été fait lors du dernier confinement, </text:span><text:span text:style-name="T2">car cela </text:span><text:span text:style-name="T3">engendre</text:span><text:span text:style-name="T2"> d’importantes inégalités</text:span><text:span text:style-name="T1">.</text:span></text:p>
      <text:p text:style-name="P6"/>
      <text:p text:style-name="P3"><text:span text:style-name="T4">L’organisation de la scolarité en demi-groupes </text:span><text:span text:style-name="T5">choisie par la direction </text:span><text:span text:style-name="T4">semble être la mesure </text:span><text:span text:style-name="T5">la plus pertinente pour</text:span><text:span text:style-name="T4"> répondre aux problèmes d’engorgement du lycée, de brassage et de distanciation sociale.</text:span></text:p>
      <text:p text:style-name="P3"><text:span text:style-name="T5">Cependant, </text:span><text:span text:style-name="T6">cette modification nécessaire des conditions de travail des élèves et des enseignants doit s’accompagner d’autres mesures pour être pleinement efficace.</text:span><text:span text:style-name="T5"> </text:span><text:span text:style-name="T6">C’est pourquoi les membres du CA demandent : </text:span></text:p>
      <text:p text:style-name="P8"/>
      <text:list xml:id="list3613689977" text:style-name="L1">
        <text:list-item>
          <text:p text:style-name="P9">un aménagement des programmes compte tenu du retard déjà accumulé du fait du confinement de l’année dernière et des inégalités de conditions de travail que cette nouvelle organisation peut engendrer ;</text:p>
        </text:list-item>
        <text:list-item>
          <text:p text:style-name="P9">l’élaboration d’un calendrier des examens qui offre davantage de visibilité que celui déjà proposé, et ce de manière à ce que les professeurs puissent organiser leur enseignement sur la base d’une progression préétablie ;</text:p>
        </text:list-item>
        <text:list-item>
          <text:p text:style-name="P9">la mise en œuvre d’un plan d’embauche à la hauteur des mesures requises par la crise sanitaire que nous traversons ;</text:p>
        </text:list-item>
        <text:list-item>
          <text:p text:style-name="P10"><text:span text:style-name="T6">le paiement des jours lors desquels </text:span><text:span text:style-name="T7">les enseignants</text:span><text:span text:style-name="T6"> n’ont pas pris leurs élèves afin de pouvoir travailler à l’élaboration d’un protocole sanitaire véritablement renforcé.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0T13:44:11.614000000</meta:creation-date>
    <dc:date>2020-11-17T18:44:12.476000000</dc:date>
    <meta:editing-duration>PT16M41S</meta:editing-duration>
    <meta:editing-cycles>3</meta:editing-cycles>
    <meta:generator>LibreOffice/7.0.1.2$Windows_X86_64 LibreOffice_project/7cbcfc562f6eb6708b5ff7d7397325de9e764452</meta:generator>
    <meta:document-statistic meta:table-count="0" meta:image-count="0" meta:object-count="0" meta:page-count="1" meta:paragraph-count="10" meta:word-count="300" meta:character-count="1940" meta:non-whitespace-character-count="1652"/>
  </office:meta>
</office:document-meta>
</file>