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Policepardéfaut" style:family="text">
      <style:text-properties fo:color="#0000FF"/>
    </style:style>
  </office:automatic-styles>
  <office:body>
    <office:text text:use-soft-page-breaks="true">
      <text:p text:style-name="P1">Déclaration<text:s/>à propos du<text:s/>« protocole pour la mise en place du remplacement des absences de courte durée »</text:p>
      <text:p text:style-name="P2">Présentée par le SNES-FSU</text:p>
      <text:p text:style-name="P3">Conseil d'Administration du lycée Jean Jaurès, Montreuil du 11 février 2021</text:p>
      <text:p text:style-name="P4"/>
      <text:p text:style-name="Standard"/>
      <text:p text:style-name="Standard">Aujourd'hui est présenté pour avis au<text:s/>Conseil d'administration un protocole de remplacement des absences de courte durée …. 16 ans après la parution des décrets<text:s/>dits « de Robien »<text:s/>et alors que les<text:s/>moyens actuellement attribués aux établissements pour rémunérer ce dispositif<text:s/>ne sont pas utilisés à ces fins,<text:s/>révélant le<text:s/>caractère inadapté de ce dispositif.</text:p>
      <text:p text:style-name="Standard"/>
      <text:p text:style-name="Standard">Pour le SNES-FSU, un remplacement ne s’improvise pas, c’est un acte pédagogique. <text:s/></text:p>
      <text:p text:style-name="Standard">Le fait<text:s/>d'imposer de tels remplacements est inacceptable.</text:p>
      <text:p text:style-name="Standard">Ce dispositif démagogique relève comme nous l'avons déjà affirmé dès<text:s/>2005, du bricolage et de la « poudre aux yeux » et ne permet en aucune façon de régler structurellement la question des remplacements de courte durée. Il transfère sur les établissements la gestion des remplacements de courte durée<text:s/>sans moyens supplémentaires et entraîne un transfert de la responsabilité des dysfonctionnements sur les chefs d’établissement et les enseignants tentant ainsi de dédouaner le Ministère de<text:s/>l’Education Nationale de ses responsabilités.</text:p>
      <text:p text:style-name="Standard">Les conditions sanitaires actuelles mettent en relief le manque de moyens humains de remplacement dans l'académie de Créteil, ce ne peut être résolu par un accroissement de charge de travail pour les personnels des établissements faute de vouloir augmenter le nombre de postes.</text:p>
      <text:p text:style-name="Standard"/>
      <text:p text:style-name="Standard">Nous refusons ces remplacements<text:s/>imposés<text:s/>des absences de courte durée qui ne constituent en rien une réponse adaptée pour les élèves.</text:p>
      <text:p text:style-name="Standard">Des moyens seraient nécessaires afin que les élèves puissent disposer par exemple d'une salle pour travailler plutôt<text:s/>en autonomie lors de ces circonstances ; ce qui n'est guère le cas au lycée Jean Jaurès.</text:p>
      <text:p text:style-name="Standard"/>
      <text:p text:style-name="Textbody">Ce dispositif est donc inefficace mais aussi dangereux pour la qualité de l’enseignement car il méconnaît l’acte d’enseignement et confond cours et garderie.</text:p>
      <text:p text:style-name="Textbody">De plus il menace tout ce qui peut être à l’origine des absences « institutionnelles » des professeurs (formation, vie syndicale,<text:s/>sorties et voyages pédagogiques...)</text:p>
      <text:p text:style-name="Textbody">Pour ces raisons,<text:s/>les membres élus<text:s/>des personnels d’enseignement et d’éducation SNES-FSU<text:s/>du<text:span text:style-name="T5"><text:s/></text:span>Conseil d’administration rejettent<text:s/>donc le protocole qui leur<text:s/>est présenté ce jour par le chef d’établissement , ils<text:s/>exigent<text:s/>des moyens de remplacement en Professeurs Titulaires pour résoudre enfin sérieusement le réel problème des remplacements, qu’ils soient de courte, de moyenne ou de longue duré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éronique Pabian</meta:initial-creator>
    <dc:creator>Véronique Pabian</dc:creator>
    <meta:creation-date>2021-02-19T07:01:00Z</meta:creation-date>
    <dc:date>2021-02-19T07:01:00Z</dc:date>
    <meta:template xlink:href="Normal" xlink:type="simple"/>
    <meta:editing-cycles>2</meta:editing-cycles>
    <meta:editing-duration>PT360S</meta:editing-duration>
    <meta:document-statistic meta:page-count="1" meta:paragraph-count="5" meta:word-count="397" meta:character-count="2577" meta:row-count="18" meta:non-whitespace-character-count="2185"/>
  </office:meta>
</office:document-meta>
</file>