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6e656" officeooo:paragraph-rsid="0006e656"/>
    </style:style>
    <style:style style:name="P2" style:family="paragraph" style:parent-style-name="Standard">
      <style:paragraph-properties fo:text-align="center" style:justify-single-word="false"/>
      <style:text-properties fo:font-weight="bold" officeooo:rsid="0006e656" officeooo:paragraph-rsid="0006e65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èle de demande de congé pour formation syndicale</text:p>
      <text:p text:style-name="P2"/>
      <text:p text:style-name="P2">(a reproduire à la main)</text:p>
      <text:p text:style-name="P1"/>
      <text:p text:style-name="P1">NOM-Prénom- Grade et Fonction</text:p>
      <text:p text:style-name="P1"/>
      <text:p text:style-name="P1">A Madame la Rectrice</text:p>
      <text:p text:style-name="P1"/>
      <text:p text:style-name="P1">Etablissement :</text:p>
      <text:p text:style-name="P1">S/C de M/Mme chef d’établissement</text:p>
      <text:p text:style-name="P1"/>
      <text:p text:style-name="P1">conformément aux dispositions prévues à l’article L215-1 du code général de la Fonction Publique, définissant l’attribution des congés pour formation syndicale, j’ai l’honneur de solliciter un congé le</text:p>
      <text:p text:style-name="P1"/>
      <text:p text:style-name="P1">DATES : du 01/04/2025 au 01/04/2025 pour participer à un stage de formation syndicale.</text:p>
      <text:p text:style-name="P1"/>
      <text:p text:style-name="P1">Ce stage de déroulera à : Chelles 77500</text:p>
      <text:p text:style-name="P1"/>
      <text:p text:style-name="P1">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1"/>
      <text:p text:style-name="P1">A ………………. , le ………………….</text:p>
      <text:p text:style-name="P1"><text:s/></text:p>
      <text:p text:style-name="P1">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6T16:34:44.222760265</meta:creation-date>
    <dc:date>2025-03-06T16:42:30.755626944</dc:date>
    <meta:editing-duration>PT7M47S</meta:editing-duration>
    <meta:editing-cycles>1</meta:editing-cycles>
    <meta:document-statistic meta:table-count="0" meta:image-count="0" meta:object-count="0" meta:page-count="1" meta:paragraph-count="13" meta:word-count="130" meta:character-count="811" meta:non-whitespace-character-count="692"/>
    <meta:generator>LibreOffice/7.4.0.3$MacOSX_X86_64 LibreOffice_project/f85e47c08ddd19c015c0114a68350214f7066f5a</meta:generator>
  </office:meta>
</office:document-meta>
</file>