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P8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T2" style:family="text">
      <style:text-properties style:font-name="Times New Roman" fo:font-size="12.5pt" fo:font-weight="bold" style:font-name-asian="Times New Roman1" style:font-size-asian="12.5pt" style:language-asian="fr" style:country-asian="FR" style:font-weight-asian="bold" style:font-name-complex="Times New Roman1" style:font-size-complex="12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ETTRE TYPE DE DEMANDE D'ANNULATION DE CONVOCATION DE CORRECTION DES EPREUVES DU BACCALAUREAT ET DU BREVET</text:span></text:p>
      <text:p text:style-name="P5"/>
      <text:p text:style-name="P5"/>
      <text:p text:style-name="P2"><text:span text:style-name="T1">NOM : ....................................................................................................................................</text:span></text:p>
      <text:p text:style-name="P2"><text:span text:style-name="T1">Prénom : .................................................................................................................................</text:span></text:p>
      <text:p text:style-name="P2"><text:span text:style-name="T1">Date de naissance : .................................................................................................................</text:span></text:p>
      <text:p text:style-name="P2"><text:span text:style-name="T1">Discipline : .............................................................................................................................</text:span></text:p>
      <text:p text:style-name="P2"><text:span text:style-name="T1">Affecté-e en tant que ( stagiaire ou titulaire) <text:s/>dans l'établissement : ...................................</text:span></text:p>
      <text:p text:style-name="P2"><text:span text:style-name="T1">Commune : 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8"><text:span text:style-name="T1">Académie de Créteil</text:span></text:p>
      <text:p text:style-name="P5"/>
      <text:p text:style-name="P6"/>
      <text:p text:style-name="P3"><text:span text:style-name="T1">................................, le ..................................2019</text:span></text:p>
      <text:p text:style-name="P5"/>
      <text:p text:style-name="P2"><text:span text:style-name="T1">Monsieur le Directeur du SIEC </text:span></text:p>
      <text:p text:style-name="P5"/>
      <text:p text:style-name="P5"/>
      <text:p text:style-name="P2"><text:span text:style-name="T1">J'ai été convoqué-e pour ………………………. 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</text:span></text:p>
      <text:p text:style-name="P2"><text:span text:style-name="T1">dans le centre d'examen suivant : ...........................................................................................</text:span></text:p>
      <text:p text:style-name="P2"><text:span text:style-name="T1">Nom de l'établissement : ........................................................................................................</text:span></text:p>
      <text:p text:style-name="P2"><text:span text:style-name="T1">Commune : .............................................................................................................................</text:span></text:p>
      <text:p text:style-name="P5"/>
      <text:p text:style-name="P4"><text:span text:style-name="T1">Cette convocation n'est pas en conformité avec ( les recommandations des Inspecteurs pédagogiques et du Ministère / avec les directives relatives aux personnels vulnérables au Covid19). </text:span></text:p>
      <text:p text:style-name="P7"/>
      <text:p text:style-name="P4"><text:span text:style-name="T1">Pour ces raisons, et parce ce que je suis très attaché-e au (baccalauréat/ brevet ) et à l'égalité des candidats, je vous serai reconnaissant-e d’annuler ma convocation. </text:span></text:p>
      <text:p text:style-name="P7"/>
      <text:p text:style-name="P4"><text:span text:style-name="T1">En vous priant de croire à mon attachement au Service Public d’Éducation. </text:span></text:p>
      <text:p text:style-name="P1"/>
      <text:p text:style-name="P1"/>
      <text:p text:style-name="P1"><text:tab/><text:tab/><text:tab/><text:tab/><text:span text:style-name="T4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19cm" fo:margin-right="1.6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mver</meta:initial-creator>
    <dc:creator>m ac</dc:creator>
    <meta:editing-cycles>6</meta:editing-cycles>
    <meta:creation-date>2018-06-13T13:39:00</meta:creation-date>
    <dc:date>2020-06-17T20:32:58.01</dc:date>
    <meta:editing-duration>PT14M14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144" meta:character-count="2097"/>
    <meta:user-defined meta:name="AppVersion">16.0000</meta:user-defined>
    <meta:user-defined meta:name="Company">S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