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text:tab/><text:tab/><text:tab/><text:tab/><text:tab/><text:tab/><text:tab/><text:tab/><text:tab/>A <text:s/>Mormant,</text:p>
      <text:p text:style-name="P1"><text:tab/><text:tab/><text:tab/><text:tab/><text:tab/><text:tab/><text:tab/><text:tab/><text:tab/><text:tab/><text:tab/>Le 10/10/2020<text:tab/><text:tab/><text:tab/></text:p>
      <text:p text:style-name="P1"/>
      <text:p text:style-name="P1"><text:tab/><text:tab/>Monsieur le Président du département de Seine-et-Marne,</text:p>
      <text:p text:style-name="P1"/>
      <text:p text:style-name="P1"><text:tab/>Nous, enseignants du collège Nicolas Fouquet de Mormant, rédigeons cette lettre pour soutenir nos agents qui font un travail quotidien remarquable et de plus en plus difficile, en ce contexte d’épidémie de Coronavirus, et pour exprimer notre vive inquiétude.</text:p>
      <text:p text:style-name="P1"/>
      <text:p text:style-name="P1"><text:tab/>En effet, à ce jour, trois agents d’entretien seulement peuvent nettoyer les locaux et le matériel de notre vaste collège qui compte plus de sept cents élèves. La situation serait déjà alarmante en temps normal, mais elle devient critique en temps d’épidémie où les locaux et le matériel se doivent d’être nettoyés tous les jours pour éviter tout risque sanitaire. Aussi motivés et engagés soient-ils, il est impossible pour ces trois agents de soulever des montagnes et donc, d’assurer cette tâche au quotidien. Ainsi, nous craignons pour la santé de nos élèves, celle du personnel, ainsi que la nôtre.</text:p>
      <text:p text:style-name="P1"/>
      <text:p text:style-name="P1"><text:tab/>Face à cette urgence, nous demandons des moyens supplémentaires au département pour notre collège. Nos agents ont besoin d’une aide, même provisoire, qui permettrait à tous de se sentir pleinement en sécurité au travail. La santé de chacun en dépend. </text:p>
      <text:p text:style-name="P1"/>
      <text:p text:style-name="P1"><text:tab/>Nous savons compter sur vous et espérons une réponse de votre part très prochainement. <text:s/></text:p>
      <text:p text:style-name="P1"/>
      <text:p text:style-name="P1"/>
      <text:p text:style-name="P1">Les enseignants du collège Nicolas Fouquet de Morm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09T12:23:41.457000000</meta:creation-date>
    <dc:date>2020-10-11T21:50:22.88</dc:date>
    <meta:editing-duration>PT5H6M20S</meta:editing-duration>
    <meta:editing-cycles>50</meta:editing-cycles>
    <meta:generator>OpenOffice/4.1.7$Win32 OpenOffice.org_project/417m1$Build-9800</meta:generator>
    <meta:document-statistic meta:table-count="0" meta:image-count="0" meta:object-count="0" meta:page-count="1" meta:paragraph-count="8" meta:word-count="211" meta:character-count="1363"/>
  </office:meta>
</office:document-meta>
</file>