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style:style>
    <style:style style:name="P2" style:family="paragraph" style:parent-style-name="Text_20_body">
      <style:paragraph-properties fo:text-align="justify" style:justify-single-word="false"/>
      <style:text-properties style:font-name="Arial"/>
    </style:style>
    <style:style style:name="P3" style:family="paragraph" style:parent-style-name="Text_20_body">
      <style:paragraph-properties fo:text-align="justify" style:justify-single-word="false"/>
      <style:text-properties style:font-name="Arial" fo:font-weight="bold" style:font-weight-asian="bold" style:font-weight-complex="bold"/>
    </style:style>
    <style:style style:name="P4" style:family="paragraph" style:parent-style-name="Text_20_body">
      <style:paragraph-properties fo:text-align="justify" style:justify-single-word="false"/>
      <style:text-properties style:font-name="Arial" fo:font-style="italic" style:font-style-asian="italic"/>
    </style:style>
    <style:style style:name="P5" style:family="paragraph" style:parent-style-name="Text_20_body">
      <style:paragraph-properties fo:text-align="end" style:justify-single-word="false"/>
      <style:text-properties style:font-name="Arial"/>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end" style:justify-single-word="false"/>
    </style:style>
    <style:style style:name="P8" style:family="paragraph" style:parent-style-name="Text_20_body">
      <style:paragraph-properties fo:margin-left="6.253cm" fo:margin-right="0cm" fo:text-indent="1.251cm" style:auto-text-indent="false">
        <style:tab-stops/>
      </style:paragraph-properties>
      <style:text-properties style:font-name="Arial"/>
    </style:style>
    <style:style style:name="P9" style:family="paragraph" style:parent-style-name="Text_20_body">
      <style:paragraph-properties fo:margin-top="0cm" fo:margin-bottom="0cm" loext:contextual-spacing="false" fo:line-height="115%" fo:text-align="justify" style:justify-single-word="false"/>
    </style:style>
    <style:style style:name="P10" style:family="paragraph" style:parent-style-name="Text_20_body">
      <style:paragraph-properties fo:margin-top="0cm" fo:margin-bottom="0cm" loext:contextual-spacing="false" fo:line-height="115%" fo:text-align="justify" style:justify-single-word="false"/>
      <style:text-properties style:font-name="Arial"/>
    </style:style>
    <style:style style:name="P11" style:family="paragraph" style:parent-style-name="Text_20_body">
      <style:paragraph-properties fo:margin-left="0.635cm" fo:margin-right="0cm" fo:margin-top="0cm" fo:margin-bottom="0cm" loext:contextual-spacing="false" fo:line-height="115%" fo:text-align="justify" style:justify-single-word="false" fo:text-indent="0cm" style:auto-text-indent="false">
        <style:tab-stops/>
      </style:paragraph-properties>
      <style:text-properties style:font-name="Arial"/>
    </style:style>
    <style:style style:name="P12" style:family="paragraph" style:parent-style-name="Text_20_body" style:master-page-name="MP0">
      <style:paragraph-properties style:page-number="auto" fo:break-before="page"/>
      <style:text-properties style:font-name="Arial"/>
    </style:style>
    <style:style style:name="T1" style:family="text">
      <style:text-properties style:font-name="Arial"/>
    </style:style>
    <style:style style:name="T2" style:family="text">
      <style:text-properties style:font-name="Arial" fo:font-weight="bold" style:font-weight-asian="bold" style:font-weight-complex="bold"/>
    </style:style>
    <style:style style:name="T3" style:family="text">
      <style:text-properties style:font-name="Arial" fo:font-weight="bold" fo:background-color="#ffffff" loext:char-shading-value="0" style:font-weight-asian="bold"/>
    </style:style>
    <style:style style:name="T4" style:family="text">
      <style:text-properties style:font-name="Arial" fo:background-color="#ffffff" loext:char-shading-value="0"/>
    </style:style>
    <style:style style:name="T5" style:family="text">
      <style:text-properties style:font-name="Arial" style:font-weight-complex="bold"/>
    </style:style>
    <style:style style:name="T6" style:family="text">
      <style:text-properties style:font-name="Arial" fo:font-style="italic" style:font-style-asian="italic"/>
    </style:style>
    <style:style style:name="T7" style:family="text">
      <style:text-properties style:font-name="Arial" style:text-underline-style="solid" style:text-underline-width="auto" style:text-underline-color="font-color" style:text-underline-mode="continuous" style:text-overline-mode="continuous" style:text-line-through-mode="continuous"/>
    </style:style>
    <style:style style:name="T8" style:family="text">
      <style:text-properties fo:color="#222222" style:font-name="Arial" fo:background-color="#ffffff"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Enseignants du Collège Fernand Gregh<text:tab/><text:tab/><text:tab/><text:tab/><text:tab/></text:p>
      <text:p text:style-name="P1">28 rue Pierre de Coubertin</text:p>
      <text:p text:style-name="P1">77 430 Champagne sur Seine </text:p>
      <text:p text:style-name="P1"/>
      <text:p text:style-name="P1"/>
      <text:p text:style-name="P1"><text:s text:c="75"/>Monsieur le Sénateur …..</text:p>
      <text:p text:style-name="P1"/>
      <text:p text:style-name="P1"><text:s text:c="69"/>Champagne-sur-Seine, le 09/04/2019</text:p>
      <text:p text:style-name="P1"/>
      <text:p text:style-name="P1">objet : Examen de la loi Blanquer, dite « pour une école de la confiance »</text:p>
      <text:p text:style-name="P1"/>
      <text:p text:style-name="P1"><text:s/></text:p>
      <text:p text:style-name="P8">Monsieur le Sénateur,</text:p>
      <text:p text:style-name="P2"/>
      <text:p text:style-name="P6"><text:span text:style-name="Police_20_par_20_défaut"><text:span text:style-name="T1">La loi Blanquer, dite « pour une école de la confiance », actuellement en cours d’examen au Sénat, sera définitivement votée fin mai. Elle contient des dispositions importantes qui ne cessent de nous inquiéter et dont nous voudrions vous témoigner. En effet, beaucoup de ces mesures entraîneront une dégradation des conditions d’accueil et d’enseignement pour les élèves. Or, comme vous, nous avons à cœur que les citoyens de demain aient un niveau d’éducation suffisant pour répondre aux défis du XXI ème siècle. Pour mener une politique éducative ambitieuse, des moyens matériels importants sont nécessaires mais aussi les valeurs de respect, de dignité et de « confiance ».</text:span></text:span></text:p>
      <text:p text:style-name="P2">Or la loi Blanquer, en dépit de son nom, semble tourner le dos à cette ambition. Nous en examinerons succinctement quelques articles.</text:p>
      <text:p text:style-name="P6"><text:span text:style-name="Police_20_par_20_défaut"><text:span text:style-name="T2">Article 1</text:span></text:span><text:span text:style-name="Police_20_par_20_défaut"><text:span text:style-name="T1">.</text:span></text:span><text:span text:style-name="Police_20_par_20_défaut"><text:span text:style-name="T2"> Remise en cause de la liberté d’expression des personnels au nom de</text:span></text:span><text:span text:style-name="Police_20_par_20_défaut"><text:span text:style-name="T1"> l</text:span></text:span><text:span text:style-name="Police_20_par_20_défaut"><text:span text:style-name="T2">’exemplarité des fonctionnaires</text:span></text:span><text:span text:style-name="Police_20_par_20_défaut"><text:span text:style-name="T1">.</text:span></text:span></text:p>
      <text:p text:style-name="P6"><text:span text:style-name="Police_20_par_20_défaut"><text:span text:style-name="T1">Nous ne comprenons pas </text:span></text:span><text:span text:style-name="Police_20_par_20_défaut"><text:span text:style-name="T4">qu’au moment où le ministre ajoute « le grand oral » aux épreuves du baccalauréat, il retire à ceux qui doivent l’enseigner, le droit de s’exprimer et d’argumenter. N’est-il pas encore plus étonnant qu’il applique cette loi, sans même que vous l’ayez votée, sans même attendre le début des délibérations du sénat. J’en veux pour preuve la lettre de rappel à l’ordre adressée aux enseignants de Chelles pour avoir produit un petit spectacle satirique, les « Blanquer games ».</text:span></text:span></text:p>
      <text:p text:style-name="P9"><text:span text:style-name="Police_20_par_20_défaut"><text:span text:style-name="T1">En revanche, drapeaux, cartes de France et extraits de la Marseillaise viendront décorer nos salles de classe, n’incarnant l’idéal républicain que pour l’apparat. Mais pourquoi ces mesures dispendieuses alors que vous savez que nos établissements ont besoin d’être </text:span></text:span><text:soft-page-break/><text:span text:style-name="Police_20_par_20_défaut"><text:span text:style-name="T1">rénovés : stores cassés, toilettes vétustes ou en nombre insuffisant pour les élèves, amiante dans les sols des salles de classes.</text:span></text:span></text:p>
      <text:p text:style-name="P11"/>
      <text:p text:style-name="P3">Articles 2 à 4bis : De l’argent public pour subventionner le privé.</text:p>
      <text:p text:style-name="P6"><text:span text:style-name="Police_20_par_20_défaut"><text:span text:style-name="T1">Le ministre veut rendre </text:span></text:span><text:span text:style-name="Police_20_par_20_défaut"><text:span text:style-name="T8">obligatoire</text:span></text:span><text:span text:style-name="Police_20_par_20_défaut"><text:span text:style-name="T1"> la s</text:span></text:span><text:span text:style-name="Police_20_par_20_défaut"><text:span text:style-name="T8">colarisation dès trois ans. Sans doute est-ce une bonne mesure mais pourquoi ferme-t-il les classes de maternelle ? Dans notre secteur, par exemple, une classe de maternelle est supprimée à Saint-Mammès. Pour pallier ces fermetures, les communes devront financer des jardins d’enfants privés à hauteur de 150 millions par an pour tout le territoire. Là aussi, avant même que la loi ne soit votée, la mairie de Paris lance une campagne d’affichage pour promouvoir « les jardins d’enfants » dès la rentrée 2019. </text:span></text:span></text:p>
      <text:p text:style-name="P3">Article 6 quater : des établissements publics de savoirs fondamentaux ?</text:p>
      <text:p text:style-name="P6"><text:span text:style-name="Police_20_par_20_défaut"><text:span text:style-name="T1">Dans le milieu rural, les </text:span></text:span><text:span text:style-name="Police_20_par_20_défaut"><text:span text:style-name="T5">établissements publics de savoirs fondamentaux</text:span></text:span><text:span text:style-name="Police_20_par_20_défaut"><text:span text:style-name="T2"> </text:span></text:span><text:span text:style-name="Police_20_par_20_défaut"><text:span text:style-name="T1">ont pour vocation de rassembler dans une même enceinte écoles et collège. La seule gestion administrative et comptable semble dicter cette mesure et non le bien-être des enfants (éloignement, grande structure). Le ministre indiquait dernièrement au journal </text:span></text:span><text:span text:style-name="Police_20_par_20_défaut"><text:span text:style-name="T6">Le Parisien</text:span></text:span><text:span text:style-name="Police_20_par_20_défaut"><text:span text:style-name="T1"> qu’il était prêt à amender cette loi pour qu’elle ne s’applique pas sans l’accord des communautés éducatives. Nous comptons sur votre vigilance sur ce point car la disparition des classes et des directeurs d’école en zone rurale aggraverait la désertification des campagnes. </text:span></text:span></text:p>
      <text:p text:style-name="P6"><text:span text:style-name="Police_20_par_20_défaut"><text:span text:style-name="T1">Au collège, autant qu’en primaire, la situation dans les classes se dégrade. Celles-ci sont surchargées alors qu’elles accueillent un public toujours plus hétérogène. Nous avons vocation à y inclure de plus en plus d’enfants souffrant de troubles divers ou issus d’Ulis, et bientôt de Segpa. Mais cette prise en charge ne peut pas se faire correctement lorsque les effectifs sont chargés. Perdus dans la masse, les élèves à besoins spécifiques ne peuvent pas être accompagnés correctement. </text:span></text:span></text:p>
      <text:p text:style-name="P2"><text:s/>De plus, les espaces des classes ne sont pas extensibles : une division de 28 à 30 élèves, qui accueille aussi une Assistante de Vie Scolaire, finit par ne plus pouvoir tenir dans une salle de classe prévue pour 25 élèves.</text:p>
      <text:p text:style-name="P6"><text:span text:style-name="Police_20_par_20_défaut"><text:span text:style-name="T1"><text:s/></text:span></text:span><text:span text:style-name="Police_20_par_20_défaut"><text:span text:style-name="T4">Dans notre collège, comme dans beaucoup d’autres, la baisse de la DHG (dotation horaire globale) entraîne la perte d’une classe. Les restrictions budgétaires remettent en cause</text:span></text:span><text:span text:style-name="Police_20_par_20_défaut"><text:span text:style-name="T3"> </text:span></text:span><text:span text:style-name="Police_20_par_20_défaut"><text:span text:style-name="T4">des projets pédagogiques indispensables à l’épanouissement des élèves : spectacles, sorties, voyages, etc…qui ne dépendront plus que du bénévolat des enseignants. Mais auront-ils encore le temps et l’énergie nécessaires alors qu’on accroit leur charge de travail, </text:span></text:span><text:span text:style-name="Police_20_par_20_défaut"><text:span text:style-name="T1">alors qu’on les mettra sous la pression d’une évaluation permanente par le biais du </text:span></text:span><text:span text:style-name="Police_20_par_20_défaut"><text:span text:style-name="T6">Conseil d’Evaluation de l’Ecole</text:span></text:span><text:span text:style-name="Police_20_par_20_défaut"><text:span text:style-name="T1">, dès la rentrée prochaine pour mieux assurer la compétition entre les établissements.</text:span></text:span></text:p>
      <text:p text:style-name="P10"/>
      <text:p text:style-name="P6"><text:span text:style-name="Police_20_par_20_défaut"><text:span text:style-name="T2">Article 14 : Economies salariales</text:span></text:span></text:p>
      <text:p text:style-name="P6"><text:span text:style-name="Police_20_par_20_défaut"><text:span text:style-name="T1">La charge de travail des professeurs s’alourdit depuis des années sans la moindre contre- partie financière ; au contraire, la valeur du point d’indice est gelée, entraînant une érosion </text:span></text:span><text:soft-page-break/><text:span text:style-name="Police_20_par_20_défaut"><text:span text:style-name="T1">du pouvoir d’achat. Ce n’est ni juste - car « travailler plus » devrait signifier « gagner plus » - ni judicieux : la profession n’est plus attractive pour les jeunes diplômés. Un débutant gagne 1,2 SMIC. Les salaires sont inférieurs à la moyenne des pays de l’OCDE. Pour y</text:span></text:span><text:span text:style-name="Police_20_par_20_défaut"><text:span text:style-name="T7"> </text:span></text:span><text:span text:style-name="Police_20_par_20_défaut"><text:span text:style-name="T1">remédier, le ministre veut imposer aux professeurs 2 heures supplémentaires obligatoires</text:span></text:span><text:span text:style-name="Police_20_par_20_défaut"><text:span text:style-name="T7">. </text:span></text:span><text:span text:style-name="Police_20_par_20_défaut"><text:span text:style-name="T1">Mais cela alourdirait encore plus les services surtout si celles-ci se traduisent par l’ajout d’une classe supplémentaire. Actuellement, les projets de répartition de la DHG intègrent de fait ces heures supplémentaires pour la rentrée 2019 alors que là aussi, le décret correspondant n’a pas été publié. </text:span></text:span></text:p>
      <text:p text:style-name="P2">La loi prévoit aussi d’employer des étudiants de niveau bac +2, en plus des nombreux vacataires, tous mal payés et précaires. </text:p>
      <text:p text:style-name="P2">La France, grand pays de culture, n’aurait-elle plus les moyens de recruter des professeurs correctement formés et payés ?</text:p>
      <text:p text:style-name="P2">Pour toutes ces raisons, nous nous en remettons à vous, Monsieur le Sénateur, pour faire entendre notre voix dans l’hémicycle et défendre la qualité de notre école, creuset du monde de demain. </text:p>
      <text:p text:style-name="P2">Veuillez agréer, Monsieur le Sénateur, l’expression de notre haute considération. </text:p>
      <text:p text:style-name="P2"/>
      <text:p text:style-name="P4">Signatures :</text:p>
      <text:p text:style-name="P1">Les Représentants Personnels enseignants et éducation du Collège de Champagne sur Seine. </text:p>
      <text:p text:style-name="P1">Pour la section SNES-FSU, la secrétaire de la section SNES-FSU du collège. </text:p>
      <text:p text:style-name="P1"/>
      <text:p text:style-name="P5"/>
      <text:p text:style-name="P5"/>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style:style>
    <style:style style:name="Normal_20__28_Web_29_" style:display-name="Normal (Web)" style:family="paragraph" style:parent-style-name="Normal">
      <style:paragraph-properties fo:margin-top="0.176cm" fo:margin-bottom="0.176cm" loext:contextual-spacing="false"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style:language-complex="ar" style:country-complex="SA" fo:hyphenate="true"/>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initial-creator>Marie-Dominique Benreguig</meta:initial-creator>
    <dc:creator>Bernard</dc:creator>
    <meta:creation-date>2019-04-01T16:44:00Z</meta:creation-date>
    <dc:date>2019-04-10T12:55:00Z</dc:date>
    <meta:editing-cycles>20</meta:editing-cycles>
    <meta:editing-duration>PT9780S</meta:editing-duration>
    <meta:document-statistic meta:table-count="0" meta:image-count="0" meta:object-count="0" meta:page-count="3" meta:paragraph-count="29" meta:word-count="990" meta:character-count="6452" meta:non-whitespace-character-count="5328"/>
    <meta:template xlink:type="simple" xlink:actuate="onRequest" xlink:title="" xlink:href="../../../AppData/Local/Temp/lettre%20aux%20sénateurs3.odt/Normal"/>
  </office:meta>
</office:document-meta>
</file>