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sans-serif" fo:font-size="12pt" style:font-size-asian="12pt" style:font-size-complex="12pt"/>
    </style:style>
    <style:style style:name="P2" style:family="paragraph" style:parent-style-name="Standard">
      <style:paragraph-properties fo:text-align="justify" style:justify-single-word="false"/>
      <style:text-properties fo:color="#000000" style:font-name="sans-serif" fo:font-size="12pt" officeooo:paragraph-rsid="00047a49" style:font-size-asian="12pt" style:font-size-complex="12pt"/>
    </style:style>
    <style:style style:name="P3" style:family="paragraph" style:parent-style-name="Standard" style:list-style-name="L1">
      <style:paragraph-properties fo:text-align="justify" style:justify-single-word="false"/>
      <style:text-properties fo:color="#000000" style:font-name="sans-serif" fo:font-size="12pt" style:font-size-asian="12pt" style:font-size-complex="12pt"/>
    </style:style>
    <style:style style:name="P4" style:family="paragraph" style:parent-style-name="Standard">
      <style:paragraph-properties fo:text-align="justify" style:justify-single-word="false"/>
      <style:text-properties fo:color="#000000" style:font-name="sans-serif" fo:font-size="12pt" officeooo:paragraph-rsid="0008f58e" style:font-size-asian="12pt" style:font-size-complex="12pt"/>
    </style:style>
    <style:style style:name="T1" style:family="text">
      <style:text-properties officeooo:rsid="00047a49"/>
    </style:style>
    <style:style style:name="T2" style:family="text">
      <style:text-properties officeooo:rsid="0005e46e"/>
    </style:style>
    <style:style style:name="T3" style:family="text">
      <style:text-properties fo:color="#00a65d"/>
    </style:style>
    <style:style style:name="T4" style:family="text">
      <style:text-properties fo:color="#00a65d" officeooo:rsid="0005e46e"/>
    </style:style>
    <style:style style:name="T5" style:family="text">
      <style:text-properties fo:color="#00a65d" officeooo:rsid="00047a49"/>
    </style:style>
    <style:style style:name="T6" style:family="text">
      <style:text-properties fo:color="#00a65d" officeooo:rsid="00069442"/>
    </style:style>
    <style:style style:name="T7" style:family="text">
      <style:text-properties officeooo:rsid="00069442"/>
    </style:style>
    <style:style style:name="T8" style:family="text">
      <style:text-properties officeooo:rsid="0006e4de"/>
    </style:style>
    <style:style style:name="T9" style:family="text">
      <style:text-properties officeooo:rsid="0008f58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À Créteil, le 11 février 2021</text:p>
      <text:p text:style-name="P1"/>
      <text:p text:style-name="P4">Les personnels d'Éducation et d'Enseignement du Lycée Léon Blum (Créteil)</text:p>
      <text:p text:style-name="P2"><text:span text:style-name="T1">réunis en assemblée générale</text:span></text:p>
      <text:p text:style-name="P1">avec les sections syndicales SNES-FSU, SUD, <text:span text:style-name="T1">SNFOLC, CGT, SNETTA, CFDT</text:span></text:p>
      <text:p text:style-name="P1"/>
      <text:p text:style-name="P1">à Monsieur le Recteur de l'Académie de Créteil</text:p>
      <text:p text:style-name="P1">s/c de Mme Maréchal, Proviseure du Lycée Léon Blum (Créteil)</text:p>
      <text:p text:style-name="P1"/>
      <text:p text:style-name="P1">Objet: Demande d’audience concernant la DHG</text:p>
      <text:p text:style-name="P1"/>
      <text:p text:style-name="P1"/>
      <text:p text:style-name="P1">Monsieur <text:span text:style-name="T9">le Recteur</text:span>,</text:p>
      <text:p text:style-name="P1"/>
      <text:p text:style-name="P1">Alors que nous sommes au cœur d'une grave crise sanitaire qui perturbe les apprentissages de nos élèves, nous constatons que les moyens attribués pour la rentrée prochaine sont encore réduits. La dotation annoncée du LPO Léon Blum de Créteil diminue de 48h par rapport à l'an dernier. La fermeture d'une classe de 1ère GT cette année (après celle d'une 2nde GT l'an dernier) ne saurait suffire à expliquer une telle baisse. Ainsi, l'accompagnement ponctuel de 8 heures dont nous avions bénéficié l'an dernier a disparu alors qu'il semble capital de mettre en place pour la rentrée prochaine des moyens exceptionnels.</text:p>
      <text:p text:style-name="P1"/>
      <text:p text:style-name="P1">L'enveloppe actuelle conduirait <text:span text:style-name="T2">selon les premières prévisions </text:span>à :</text:p>
      <text:list xml:id="list5626853917968627808" text:style-name="L1">
        <text:list-item>
          <text:p text:style-name="P3">la perte d'heures de dédoublement<text:span text:style-name="T2">s</text:span> en mathématiques, français, EMC, économie-gestion.</text:p>
          <text:p text:style-name="P3">Ces heures, attribuées cette année, permettent d'accompagner l'ensemble des élèves dans des groupes à effectif réduit. </text:p>
        </text:list-item>
        <text:list-item>
          <text:p text:style-name="P3">la diminution du nombre de groupes de spécialités <text:span text:style-name="T2">et de langues.</text:span></text:p>
          <text:p text:style-name="P3">Ces groupes se retrouveraient de fait plus chargés et les choix <text:span text:style-name="T9">d'orientation </text:span>des élèves pourraient <text:span text:style-name="T9">ne pas</text:span> être respectés.</text:p>
        </text:list-item>
        <text:list-item>
          <text:p text:style-name="P3">la mise en danger d'options, notamment le latin et le grec.</text:p>
          <text:p text:style-name="P3">Les langues anciennes ne doivent pas être l'apanage des établissements les plus favorisés.</text:p>
        </text:list-item>
        <text:list-item>
          <text:p text:style-name="P3">des moyens <text:span text:style-name="T9">insuffisants </text:span>alloués à l'UPE2A.</text:p>
          <text:p text:style-name="P3">Depuis l'an dernier, l'enveloppe précédemment de 32h est passée à 21h, 7h sur projet ont été obtenues en 2020-2021. La demande sera renouvelée cette année pour favoriser l'inclusion des élèves nouvellement arrivés en France. Leur apprentissage de la langue française et des disciplines a néanmoins déjà été fragilisé par des pertes d'heures d'enseignement et par la crise sanitaire. Des heures de suivi linguistique sont plus que jamais nécessaires.</text:p>
          <text:p text:style-name="P3"/>
        </text:list-item>
      </text:list>
      <text:p text:style-name="P1">Afin de continuer à proposer à nos élèves une offre large en terme de spécialités et d'options, afin de faire face à leurs difficultés liées à la crise sanitaire, des moyens supplémentaires sont indispensables. C'est pourquoi nous demandons une audience auprès des services du Rectorat à la rentrée des vacances d'hiver pour un abondement de la DHG de notre établissement <text:span text:style-name="T2">à hauteur des besoins exceptionnels dans la période actuelle.</text:span></text:p>
      <text:p text:style-name="P1">Veuillez recevoir, Monsieur <text:span text:style-name="T9">le Recteur</text:span>, l’expression de notre respectueuse considération et de notre dévouement sincère au <text:span text:style-name="T8">S</text:span>ervice <text:span text:style-name="T8">P</text:span>ublic <text:span text:style-name="T8">d’Educatio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ès Montenegro</meta:initial-creator>
    <meta:creation-date>2021-02-11T17:36:35.62</meta:creation-date>
    <dc:date>2021-02-12T08:49:16.846000000</dc:date>
    <meta:editing-duration>PT1H17M58S</meta:editing-duration>
    <meta:editing-cycles>4</meta:editing-cycles>
    <meta:generator>LibreOffice/5.0.6.3$Windows_x86 LibreOffice_project/490fc03b25318460cfc54456516ea2519c11d1aa</meta:generator>
    <meta:document-statistic meta:table-count="0" meta:image-count="0" meta:object-count="0" meta:page-count="1" meta:paragraph-count="21" meta:word-count="417" meta:character-count="2672" meta:non-whitespace-character-count="2283"/>
  </office:meta>
</office:document-meta>
</file>