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loext:contextual-spacing="false" fo:margin-top="0cm" fo:margin-bottom="0.247cm" fo:line-height="115%"/>
    </style:style>
    <style:style style:name="P2" style:family="paragraph" style:parent-style-name="Standard">
      <style:paragraph-properties loext:contextual-spacing="false" fo:margin-top="0cm" fo:margin-bottom="0.247cm" fo:line-height="115%"/>
    </style:style>
    <style:style style:name="P3" style:family="paragraph" style:parent-style-name="Standard">
      <style:paragraph-properties loext:contextual-spacing="false" fo:margin-top="0cm" fo:margin-bottom="0.247cm" fo:line-height="115%"/>
    </style:style>
    <style:style style:name="P4" style:family="paragraph" style:parent-style-name="Standard">
      <style:paragraph-properties loext:contextual-spacing="false" fo:margin-top="0cm" fo:margin-bottom="0.247cm" fo:line-height="115%"/>
      <style:text-properties fo:color="#000000" style:font-name="TimesNewRomanPSMT" fo:font-size="12pt" fo:letter-spacing="normal" style:text-underline-style="none" fo:font-weight="normal" style:letter-kerning="false" style:font-size-asian="12pt" style:font-weight-asian="normal"/>
    </style:style>
    <style:style style:name="P5" style:family="paragraph" style:parent-style-name="Standard">
      <style:paragraph-properties loext:contextual-spacing="false" fo:margin-top="0cm" fo:margin-bottom="0.247cm" fo:line-height="115%"/>
      <style:text-properties fo:color="#000000" style:font-name="TimesNewRomanPSMT" fo:font-size="12pt" fo:letter-spacing="normal" fo:font-style="normal" style:text-underline-style="none" fo:font-weight="normal" style:letter-kerning="false" style:font-size-asian="12pt" style:font-style-asian="normal" style:font-weight-asian="normal"/>
    </style:style>
    <style:style style:name="P6" style:family="paragraph" style:parent-style-name="Standard">
      <style:paragraph-properties loext:contextual-spacing="false" fo:margin-top="0cm" fo:margin-bottom="0.247cm" fo:line-height="115%"/>
      <style:text-properties fo:color="#000000" style:font-name="TimesNewRomanPS-BoldMT" fo:font-size="12pt" fo:letter-spacing="normal" fo:font-style="normal" style:text-underline-style="none" fo:font-weight="bold" style:letter-kerning="false" style:font-size-asian="12pt" style:font-style-asian="normal" style:font-weight-asian="bold"/>
    </style:style>
    <style:style style:name="P7" style:family="paragraph" style:parent-style-name="Standard">
      <style:paragraph-properties loext:contextual-spacing="false" fo:margin-top="0cm" fo:margin-bottom="0.247cm" fo:line-height="115%"/>
      <style:text-properties fo:color="#000000" style:font-name="TimesNewRomanPS-BoldMT" fo:font-size="12pt" fo:letter-spacing="normal" fo:font-style="normal" style:text-underline-style="none" fo:font-weight="bold" style:letter-kerning="false" style:font-size-asian="12pt" style:font-style-asian="normal" style:font-weight-asian="bold"/>
    </style:style>
    <style:style style:name="P8" style:family="paragraph" style:parent-style-name="Standard" style:list-style-name="WWNum1">
      <style:paragraph-properties fo:margin-left="1.247cm" fo:margin-right="0cm" fo:line-height="115%" fo:text-indent="-1.247cm" style:auto-text-indent="false">
        <style:tab-stops>
          <style:tab-stop style:position="0.748cm"/>
          <style:tab-stop style:position="1.247cm"/>
        </style:tab-stops>
      </style:paragraph-properties>
      <style:text-properties fo:color="#000000" style:font-name="TimesNewRomanPS-ItalicMT" fo:font-size="12pt" fo:letter-spacing="normal" fo:font-style="italic" style:text-underline-style="solid" style:text-underline-width="auto" style:text-underline-color="font-color" fo:font-weight="normal" style:letter-kerning="false" style:font-size-asian="12pt" style:font-style-asian="italic" style:font-weight-asian="normal"/>
    </style:style>
    <style:style style:name="P9" style:family="paragraph" style:parent-style-name="Standard" style:list-style-name="WWNum1">
      <style:paragraph-properties fo:margin-left="1.247cm" fo:margin-right="0cm" fo:line-height="115%" fo:text-indent="-1.247cm" style:auto-text-indent="false">
        <style:tab-stops>
          <style:tab-stop style:position="0.748cm"/>
          <style:tab-stop style:position="1.247cm"/>
        </style:tab-stops>
      </style:paragraph-properties>
      <style:text-properties fo:color="#000000" style:font-name="TimesNewRomanPS-ItalicMT" fo:font-size="12pt" fo:letter-spacing="normal" fo:font-style="italic" style:text-underline-style="none" fo:font-weight="normal" style:letter-kerning="false" style:font-size-asian="12pt" style:font-style-asian="italic" style:font-weight-asian="normal"/>
    </style:style>
    <style:style style:name="P10" style:family="paragraph" style:parent-style-name="Standard" style:list-style-name="WWNum2">
      <style:paragraph-properties fo:margin-left="1.247cm" fo:margin-right="0cm" fo:line-height="115%" fo:text-indent="-1.247cm" style:auto-text-indent="false">
        <style:tab-stops>
          <style:tab-stop style:position="0.748cm"/>
          <style:tab-stop style:position="1.247cm"/>
        </style:tab-stops>
      </style:paragraph-properties>
      <style:text-properties fo:color="#000000" style:font-name="TimesNewRomanPS-ItalicMT" fo:font-size="12pt" fo:letter-spacing="normal" fo:font-style="italic" style:text-underline-style="none" fo:font-weight="normal" style:letter-kerning="false" style:font-size-asian="12pt" style:font-style-asian="italic" style:font-weight-asian="normal"/>
    </style:style>
    <style:style style:name="P11" style:family="paragraph" style:parent-style-name="Standard" style:list-style-name="WWNum4">
      <style:paragraph-properties fo:margin-left="1.247cm" fo:margin-right="0cm" fo:line-height="115%" fo:text-indent="-1.247cm" style:auto-text-indent="false">
        <style:tab-stops>
          <style:tab-stop style:position="0.748cm"/>
          <style:tab-stop style:position="1.247cm"/>
        </style:tab-stops>
      </style:paragraph-properties>
      <style:text-properties fo:color="#000000" style:font-name="TimesNewRomanPSMT" fo:font-size="12pt" fo:letter-spacing="normal" fo:font-style="normal" style:text-underline-style="none" fo:font-weight="normal" style:letter-kerning="false" style:font-size-asian="12pt" style:font-style-asian="normal" style:font-weight-asian="normal"/>
    </style:style>
    <style:style style:name="P12" style:family="paragraph" style:parent-style-name="Standard" style:list-style-name="WWNum3">
      <style:paragraph-properties loext:contextual-spacing="false" fo:margin-left="1.247cm" fo:margin-right="0cm" fo:margin-top="0cm" fo:margin-bottom="0.247cm" fo:line-height="115%" fo:text-indent="-1.247cm" style:auto-text-indent="false">
        <style:tab-stops>
          <style:tab-stop style:position="0.748cm"/>
          <style:tab-stop style:position="1.247cm"/>
        </style:tab-stops>
      </style:paragraph-properties>
    </style:style>
    <style:style style:name="P13" style:family="paragraph" style:parent-style-name="Standard" style:list-style-name="WWNum1">
      <style:paragraph-properties loext:contextual-spacing="false" fo:margin-left="1.247cm" fo:margin-right="0cm" fo:margin-top="0cm" fo:margin-bottom="0.247cm" fo:line-height="115%" fo:text-indent="-1.247cm" style:auto-text-indent="false">
        <style:tab-stops>
          <style:tab-stop style:position="0.748cm"/>
          <style:tab-stop style:position="1.247cm"/>
        </style:tab-stops>
      </style:paragraph-properties>
      <style:text-properties fo:color="#000000" style:font-name="TimesNewRomanPS-ItalicMT" fo:font-size="12pt" fo:letter-spacing="normal" fo:font-style="italic" style:text-underline-style="none" fo:font-weight="normal" style:letter-kerning="false" style:font-size-asian="12pt" style:font-style-asian="italic" style:font-weight-asian="normal"/>
    </style:style>
    <style:style style:name="P14" style:family="paragraph" style:parent-style-name="Standard" style:list-style-name="WWNum2">
      <style:paragraph-properties loext:contextual-spacing="false" fo:margin-left="1.247cm" fo:margin-right="0cm" fo:margin-top="0cm" fo:margin-bottom="0.247cm" fo:line-height="115%" fo:text-indent="-1.247cm" style:auto-text-indent="false">
        <style:tab-stops>
          <style:tab-stop style:position="0.748cm"/>
          <style:tab-stop style:position="1.247cm"/>
        </style:tab-stops>
      </style:paragraph-properties>
      <style:text-properties fo:color="#000000" style:font-name="TimesNewRomanPS-ItalicMT" fo:font-size="12pt" fo:letter-spacing="normal" fo:font-style="italic" style:text-underline-style="none" fo:font-weight="normal" style:letter-kerning="false" style:font-size-asian="12pt" style:font-style-asian="italic" style:font-weight-asian="normal"/>
    </style:style>
    <style:style style:name="P15" style:family="paragraph" style:parent-style-name="Standard" style:list-style-name="WWNum4">
      <style:paragraph-properties loext:contextual-spacing="false" fo:margin-left="1.247cm" fo:margin-right="0cm" fo:margin-top="0cm" fo:margin-bottom="0.247cm" fo:line-height="115%" fo:text-indent="-1.247cm" style:auto-text-indent="false">
        <style:tab-stops>
          <style:tab-stop style:position="0.748cm"/>
          <style:tab-stop style:position="1.247cm"/>
        </style:tab-stops>
      </style:paragraph-properties>
      <style:text-properties fo:color="#000000" style:font-name="TimesNewRomanPSMT" fo:font-size="12pt" fo:letter-spacing="normal" fo:font-style="normal" style:text-underline-style="none" fo:font-weight="normal" style:letter-kerning="false" style:font-size-asian="12pt" style:font-style-asian="normal" style:font-weight-asian="normal"/>
    </style:style>
    <style:style style:name="P16" style:family="paragraph" style:parent-style-name="Standard" style:list-style-name="WWNum5">
      <style:paragraph-properties loext:contextual-spacing="false" fo:margin-left="0cm" fo:margin-right="0cm" fo:margin-top="0cm" fo:margin-bottom="0.247cm" fo:line-height="115%" fo:text-indent="0cm" style:auto-text-indent="false">
        <style:tab-stops>
          <style:tab-stop style:position="0.748cm"/>
          <style:tab-stop style:position="1.247cm"/>
        </style:tab-stops>
      </style:paragraph-properties>
    </style:style>
    <style:style style:name="T1" style:family="text">
      <style:text-properties fo:color="#000000" style:font-name="TimesNewRomanPS-BoldMT" fo:font-size="12pt" fo:letter-spacing="normal" style:text-underline-style="none" fo:font-weight="bold" style:letter-kerning="false" style:font-size-asian="12pt" style:font-weight-asian="bold"/>
    </style:style>
    <style:style style:name="T2" style:family="text">
      <style:text-properties fo:color="#000000" style:font-name="TimesNewRomanPS-BoldMT" fo:font-size="12pt" fo:letter-spacing="normal" style:text-underline-style="solid" style:text-underline-width="auto" style:text-underline-color="font-color" fo:font-weight="bold" style:letter-kerning="false" style:font-size-asian="12pt" style:font-weight-asian="bold"/>
    </style:style>
    <style:style style:name="T3" style:family="text">
      <style:text-properties fo:color="#000000" style:font-name="TimesNewRomanPS-BoldMT" fo:font-size="12pt" fo:letter-spacing="normal" fo:font-style="normal" style:text-underline-style="solid" style:text-underline-width="auto" style:text-underline-color="font-color" fo:font-weight="bold" style:letter-kerning="false" style:font-size-asian="12pt" style:font-style-asian="normal" style:font-weight-asian="bold"/>
    </style:style>
    <style:style style:name="T4" style:family="text">
      <style:text-properties fo:color="#000000" style:font-name="TimesNewRomanPS-BoldMT" fo:font-size="12pt" fo:letter-spacing="normal" fo:font-style="normal" style:text-underline-style="none" fo:font-weight="bold" style:letter-kerning="false" style:font-size-asian="12pt" style:font-style-asian="normal" style:font-weight-asian="bold"/>
    </style:style>
    <style:style style:name="T5" style:family="text">
      <style:text-properties fo:color="#000000" style:font-name="TimesNewRomanPS-BoldMT" fo:font-size="12pt" fo:letter-spacing="normal" fo:font-style="normal" style:text-underline-style="none" fo:font-weight="normal" style:letter-kerning="false" style:font-size-asian="12pt" style:font-style-asian="normal" style:font-weight-asian="normal" style:font-weight-complex="normal"/>
    </style:style>
    <style:style style:name="T6" style:family="text">
      <style:text-properties fo:color="#000000" style:font-name="TimesNewRomanPSMT" fo:font-size="12pt" fo:letter-spacing="normal" style:text-underline-style="none" fo:font-weight="normal" style:letter-kerning="false" style:font-size-asian="12pt" style:font-weight-asian="normal"/>
    </style:style>
    <style:style style:name="T7" style:family="text">
      <style:text-properties fo:color="#000000" style:font-name="TimesNewRomanPSMT" fo:font-size="12pt" fo:letter-spacing="normal" style:text-underline-style="none" fo:font-weight="bold" style:letter-kerning="false" style:font-size-asian="12pt" style:font-weight-asian="bold" style:font-weight-complex="bold"/>
    </style:style>
    <style:style style:name="T8" style:family="text">
      <style:text-properties fo:color="#000000" style:font-name="TimesNewRomanPSMT" fo:font-size="12pt" fo:letter-spacing="normal" style:text-underline-style="solid" style:text-underline-width="auto" style:text-underline-color="font-color" fo:font-weight="normal" style:letter-kerning="false" style:font-size-asian="12pt" style:font-weight-asian="normal"/>
    </style:style>
    <style:style style:name="T9" style:family="text">
      <style:text-properties fo:color="#000000" style:font-name="TimesNewRomanPSMT" fo:font-size="12pt" fo:letter-spacing="normal" style:text-underline-style="solid" style:text-underline-width="auto" style:text-underline-color="font-color" fo:font-weight="bold" style:letter-kerning="false" style:font-size-asian="12pt" style:font-weight-asian="bold" style:font-weight-complex="bold"/>
    </style:style>
    <style:style style:name="T10" style:family="text">
      <style:text-properties fo:color="#000000" style:font-name="TimesNewRomanPSMT" fo:font-size="12pt" fo:letter-spacing="normal" fo:font-style="normal" style:text-underline-style="none" fo:font-weight="normal" style:letter-kerning="false" style:font-size-asian="12pt" style:font-style-asian="normal" style:font-weight-asian="normal"/>
    </style:style>
    <style:style style:name="T11" style:family="text">
      <style:text-properties fo:color="#000000" style:font-name="TimesNewRomanPSMT" fo:font-size="12pt" fo:letter-spacing="normal" fo:font-style="normal" style:text-underline-style="none" fo:font-weight="normal" style:letter-kerning="false" style:font-size-asian="12pt" style:font-style-asian="normal" style:font-weight-asian="normal"/>
    </style:style>
    <style:style style:name="T12" style:family="text">
      <style:text-properties fo:color="#000000" style:font-name="TimesNewRomanPSMT" fo:font-size="12pt" fo:letter-spacing="normal" fo:font-style="normal" style:text-underline-style="none" fo:font-weight="bold" style:letter-kerning="false" style:font-size-asian="12pt" style:font-style-asian="normal" style:font-weight-asian="bold" style:font-weight-complex="bold"/>
    </style:style>
    <style:style style:name="T13" style:family="text">
      <style:text-properties fo:color="#000000" style:font-name="TimesNewRomanPSMT" fo:font-size="12pt" fo:letter-spacing="normal" fo:font-style="normal" style:text-underline-style="solid" style:text-underline-width="auto" style:text-underline-color="font-color" fo:font-weight="normal" style:letter-kerning="false" style:font-size-asian="12pt" style:font-style-asian="normal" style:font-weight-asian="normal"/>
    </style:style>
    <style:style style:name="T14" style:family="text">
      <style:text-properties fo:color="#000000" style:font-name="TimesNewRomanPSMT" fo:font-size="12pt" fo:letter-spacing="normal" fo:font-style="normal" style:text-underline-style="solid" style:text-underline-width="auto" style:text-underline-color="font-color" fo:font-weight="bold" style:letter-kerning="false" style:font-size-asian="12pt" style:font-style-asian="normal" style:font-weight-asian="bold" style:font-weight-complex="bold"/>
    </style:style>
    <style:style style:name="T15" style:family="text">
      <style:text-properties fo:color="#000000" style:font-name="TimesNewRomanPS-ItalicMT" fo:font-size="12pt" fo:letter-spacing="normal" fo:font-style="italic" style:text-underline-style="none" fo:font-weight="normal" style:letter-kerning="false" style:font-size-asian="12pt" style:font-style-asian="italic"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uestions diverses et réponses aux déclarations :</text:span><text:span text:style-name="T6">  </text:span></text:p>
      <text:p text:style-name="P1"><text:span text:style-name="T6">1) </text:span><text:span text:style-name="T2">UPE2A/accueil élèves ukrainiens</text:span><text:span text:style-name="T6"> </text:span><text:span text:style-name="T8">question FSU</text:span><text:span text:style-name="T6"> :   Au terme de la réunion sanitaire avec le Ministère jeudi 10 mars, le Directeur de cabinet et le DGESCO ont présenté les cadres de l’accueil des réfugié·es ukrainien·nes. La gestion de cet accueil se fait en lien avec le centre de crise dont le Ministère de l’Éducation Nationale est partie prenante. Une coordination locale doit se mettre en place avec les préfectures et les autorités académiques qui sont en charge d’identifier et de gérer rapidement les réfugié·es qui arrivent. Ces dernier·es doivent être scolarisé·es au plus vite pour intégrer rapidement les dispositifs d’UPE2A ; l’intervention du CASNAV devra se faire dans des délais courts. Quel état des lieux le rectorat est-il en mesure d’établir quant à l’accueil des réfugié·es ukrainien·nes dans les écoles, collèges et lycées de l'académie : modalités d’inscription, évaluation du niveau scolaire, nombre d’élèves accueilli·es, nombre d'élèves allophones en attente d'affectation quel que soit le pays d'origine, nombre de places vacantes en UPE2A / NSA à ce jour ?  L’arrivée de nouveaux·elles élèves ne doit pas précipiter la sortie du dispositif d’autres élèves mais bien la création de places supplémentaires. La FSU exige un abondement des moyens pour permettre un accueil de tout·es les réfugié·es, quel que soit leur pays d’origine, et le respect de leurs droits fondamentaux, en particulier celui du droit à la scolarisation : cela passe notamment par le renforcement des structures scolaires adaptées (UPE2A / NSA) et le recrutement de personnels formé·es. Aujourd’hui, ces structures sont sous tension, faute de moyens, et ce sont les élèves qui en ont le plus besoin qui en subissent les conséquences. L’Éducation nationale s’honorerait d’être à la hauteur des enjeux d’accueil et de scolarisation de tou·tes les élèves plutôt que de s’abaisser à une gestion purement comptable de ses moyens, synonyme de renoncement indigne du service public aux valeurs humanistes qu’il doit porter.</text:span></text:p>
      <text:p text:style-name="P4"/>
      <text:p text:style-name="P1"><text:span text:style-name="T6">  </text:span><text:span text:style-name="T7">R</text:span><text:span text:style-name="T9">éponse Recteur</text:span><text:span text:style-name="T7"> </text:span><text:span text:style-name="T6">:  UPE2A dans le Val de Marne : la DASEN a gelé les postes parce que les élèves n'étaient pas là et "il n'y a pas eu de demandes" UP</text:span><text:span text:style-name="T6">E</text:span><text:span text:style-name="T6">2A </text:span><text:span text:style-name="T6">car </text:span><text:span text:style-name="T6"><text:s/>moins d'enfants allophone</text:span><text:span text:style-name="T6">s depuis la crise Covid : </text:span><text:span text:style-name="T6">plus de 300 places vacantes dans les UPE2A d'après le Recteur.</text:span></text:p>
      <text:p text:style-name="P1"><text:span text:style-name="T6">Pourtant </text:span><text:span text:style-name="T6">aucun document officiel </text:span><text:span text:style-name="T6">n'a été </text:span><text:span text:style-name="T6">donné aux OS malgré demandes répétées sur ce constat. Ce que nous voyons nous ce sont des dispositifs avec effectifs très importants. </text:span><text:span text:style-name="T6">Nous </text:span><text:span text:style-name="T6">demand</text:span><text:span text:style-name="T6">ons</text:span><text:span text:style-name="T6"> à nouveau que l'on nous transmette ces informations.</text:span></text:p>
      <text:p text:style-name="P1"><text:span text:style-name="T6"> Pour des enfants arrivés d'Ukraine <text:s/>: peu d'élèves pour l'instant : 70 élèves scolarisés, les familles veulent une scolarisation au plus près de leur domicile donc pas UPE2A. Centres d'accueil sont pour l'instant temporaires car ces familles ne souhaitent ne pas rester en Île de France. Échanges Ministres EN français/ukrainiens : volonté de fournir tablettes ou ordinateurs pour assurer continuité de l'enseignement en ukrainien.  Évidemment toutes les familles peuvent scolariser les enfants mais les familles souhaitent qu'ils le soient près de leur logement.</text:span></text:p>
      <text:p text:style-name="P4"/>
      <text:p text:style-name="P1"><text:span text:style-name="T6">   2)  </text:span><text:span text:style-name="T2">De nombreuses collègues AESH</text:span><text:span text:style-name="T6"> voient leur contrat arriver à échéance à la fin de l'année scolaire.  Dans le premier degré, le directeur académique du 93 a envoyé une circulaire aux IEN dans laquelle </text:span><text:span text:style-name="T6">il est demandé aux directions d'école d'émettre un avis pour le renouvellement du contrat et en même temps de mettre en place l'entretien professionnel des AESH.  </text:span><text:span text:style-name="T15">Dans sa circulaire, le DASEN s'appuie sur l'article 45 du décret du 17 janvier 1986 mais celui-ci ne traite que des délais de prévenance:  il ne prévoit pas que la direction d'école émette un avis motivé. </text:span><text:soft-page-break/><text:span text:style-name="T15">Cette demande n'a donc pas de base réglementaire. </text:span><text:span text:style-name="T10">  </text:span><text:span text:style-name="T15">Cette circulaire fait aussi référence à l'entretien professionnel des AESH, entretien qui pourrait aussi être réalisé aussi par les directions. Cela va à l'encontre de l'article 1-4 du décret du 17 janvier 1986  (Cet entretien est conduit par le supérieur hiérarchique direct) et de l'arrêté du 27 juin 2014, qui prévoient que l'entretien professionnel</text:span><text:span text:style-name="T10"> </text:span><text:span text:style-name="T15">doit être conduit par le/la supérieur-e direct-e</text:span><text:span text:style-name="T10"> </text:span><text:span text:style-name="T15">(l’IEN dans le premier degré</text:span><text:span text:style-name="T10"> </text:span><text:span text:style-name="T15">et le chef d’établissement dans le second degré). </text:span><text:span text:style-name="T10">  </text:span><text:span text:style-name="T15">Pour que l'entretien professionnel soit effectué dans les formes réglementaires, plusieurs éléments rentrent en ligne de compte</text:span><text:span text:style-name="T10"> </text:span><text:span text:style-name="T15">- l'AESH doit être convoqué-e au moins 8 jours avant l'entretien,</text:span><text:span text:style-name="T10"> </text:span><text:span text:style-name="T15">- l'entretien doit être conduit par un supérieur hiérarchique (IEN ou chef d'établissement),</text:span><text:span text:style-name="T10"> </text:span><text:span text:style-name="T15">- l'AESH a la possibilité de faire un recours auprès du DASEN ou du recteur suite à la réponse. </text:span><text:span text:style-name="T10">  Pour toutes ces raisons, la FSU est opposée à l’implication des directrices et directeurs d’école dans l’évaluation des AESH et les invite dans un premier temps à demander à leur IEN de conduire les entretiens ; en cas de refus, à ne remplir que les items qui concernent la pratique professionnelle quotidienne (et cela en accord avec l’AESH) mais à ne pas se prononcer sur le renouvellement du contrat et la réévaluation.  La FSU demande que les textes réglementaires soient respectés et que l'entretien professionnel tout comme le renouvellement des contrats des AESH se passent dans de conditions correctes tant sur le fond que sur la forme. La FSU demande la communication des grilles d'évaluation des AESH. </text:span></text:p>
      <text:p text:style-name="P5"/>
      <text:p text:style-name="P5"/>
      <text:p text:style-name="P1"><text:span text:style-name="T10"> 3) </text:span><text:span text:style-name="T3">Le choix de l'école</text:span><text:span text:style-name="T13"> </text:span><text:span text:style-name="T10">  </text:span><text:span text:style-name="T15">Suite aux révélations de la presse consécutives à la plainte déposée contre Laurent Bigorgne, ex-directeur de l’Institut Montaigne et ex-président du conseil d’administration du Choix de l’école, par une collaboratrice qui l’accuse de l’avoir droguée à son insu (Le Parisien, 25 février 2022), et alors que Le Choix de l'école est de nouveau éclaboussée par les soupçons de harcèlement qui pèsent sur Nadia Marik-Descoings (Le Figaro, 16 mars 2022), à l’époque directrice de Teach for France, suite aux plaintes de trois salariées de l'association, l’Éducation nationale dans l'académie de Créteil assume-t-elle toujours son partenariat avec cette officine ?</text:span><text:span text:style-name="T10">   </text:span><text:span text:style-name="T4">Réponse du recteur : comportement de telle ou telle personne de cette association ne remet pas en cause le contenu des activités proposées.</text:span></text:p>
      <text:p text:style-name="P6"/>
      <text:p text:style-name="P1"><text:span text:style-name="T10">   4) </text:span><text:span text:style-name="T3">Prime de fidélisation 93 </text:span><text:span text:style-name="T10">   : nous avons alerté le Rectorat de Créteil au sujet des collègues éligibles au versement de la prime dite de fidélisation au bénéfice des agent·es de l’État en Seine-Saint-Denis ayant muté ou étant parti·es à la retraite et qui n’ont pas reçu le versement exceptionnel pourtant prévu par la circulaire rectorale n°2021-030 du 15 mars 2021 ; parmi ceux-là, certain·es (personnels vulnérables ou vivant avec une personne vulnérable – situation aujourd’hui révolue –, cas contacts devant s’isoler ou faire un test de dépistage, nécessité de garder ses enfants en cas de fermeture de classe ou d’aller se faire vacciner) avaient bénéficié d’ASA covid. L’administration considère ces périodes comme des interruptions de services, ce qui décalerait l’ouverture des droits à la prime (moins de 4 mois) voire romprait le décompte d'un délai de 5 ans (plus de 4 mois). Que répond l’Éducation nationale dans l'académie de Créteil aux collègues aux prises avec cette situation ? Ces dernier·es ne sauraient être pénalisé·es dans le cadre des mesures exceptionnelles prises par le gouvernement face à la pandémie de covid-19, d’autant que cette pratique contrevient aux dispositions prévues par la DGAFP. Une telle double peine est inadmissible.  </text:span></text:p>
      <text:p text:style-name="P1"><text:soft-page-break/><text:span text:style-name="T4">Réponse Recteur : </text:span><text:span text:style-name="T5">la DGAFP est revenue sur la circulaire initiale et les personnels en ASA dans le cadre de la crise covid toucheront bien la prime de fidélisation en entier. Cela doit être précisé par un texte que l'on n'a pas encore et qui devrait arriver prochainement.</text:span><text:span text:style-name="T10">  </text:span><text:span text:style-name="T10">L</text:span><text:span text:style-name="T10">e SG </text:span><text:span text:style-name="T10">confirme ce sens que devrait prendre le paiement de la prise fidélisation aux personnels en ASA et que cela a été fait à la demande d'une organisation syndicale mais qu'ils n'ont pas encore le texte.  </text:span></text:p>
      <text:p text:style-name="P5"/>
      <text:p text:style-name="P1"><text:span text:style-name="T4">Points abordés dans la déclaration </text:span><text:span text:style-name="T10">: </text:span></text:p>
      <text:list xml:id="list2547187319615925824" text:style-name="WWNum1">
        <text:list-item>
          <text:p text:style-name="P8">Concernant les moyens en lycée :</text:p>
        </text:list-item>
        <text:list-item>
          <text:p text:style-name="P9">Nous remercions la DOS pour les documents fournis et les prises en compte de nos remarques et de nos questions.</text:p>
        </text:list-item>
        <text:list-item>
          <text:p text:style-name="P13">Des postes supprimés et 45 postes bloqués donc possiblement supprimés cette année, alors que les moyens d'enseignements augmentent ( ce sont les moyens d'enseignement qui augmentent ou le nombre d'élèves?) : la FSU ne peut pas accepter ce transfert de moyens de personnels titulaires, aux stagiaires qui vont devoir travailler à plein temps, à des heures sup alourdissant la charge des titulaires, à des contractuels que nous peinons à recruter.</text:p>
        </text:list-item>
      </text:list>
      <text:p text:style-name="P1"><text:span text:style-name="T14">Réponse Recteur</text:span><text:span text:style-name="T12"> :</text:span><text:span text:style-name="T10">   le recteur regrette que la dotation en HSA considérable données en lycée, pour aider les lycéens ne soient pas consommée : le degré de consommation des moyens lui parait préoccupant .</text:span></text:p>
      <text:list xml:id="list8661991205138115875" text:style-name="WWNum2">
        <text:list-item>
          <text:p text:style-name="P10">Une suppression de poste suite à départ volontaire ou à la retraite n'est jamais sans impact sur les personnels restant en place et un poste qui disparaît dans une équipe fait retomber sur les restants des services dégradés et limite quoiqu'il en soit l'offre d'enseignements et la stabilité des équipes.</text:p>
        </text:list-item>
        <text:list-item>
          <text:p text:style-name="P10">Les établissements où les remplacements n'ont pu être assurés ont été nombreux, il y avait auparavant des titulaires chargés de cette fonction de remplacement, ils ont été supprimés.</text:p>
        </text:list-item>
        <text:list-item>
          <text:p text:style-name="P14">Nous nous retrouvons donc cette année avec des élèves pénalisés dans leurs apprentissages, dans leur orientation, dans leur obtention du bac ou du BTS comme ont pu le dénoncer par exemple  les élèves, les parents et les enseignants des lycées de Bussy, de Lagny, Olympe de Gouges de Noisy le sec.  Dans certaines disciplines, Ils n'ont pas eu de professeurs plusieurs mois voire  toute l'année, aucun aménagement d'examen ou de ParcourSup ne leur a été proposé par l'institution qui doit pourtant se porter garante de l'égalité de traitement entre tous les élèves.</text:p>
        </text:list-item>
      </text:list>
      <text:p text:style-name="P1"><text:span text:style-name="T12">Pas de réponse sur ce point</text:span><text:span text:style-name="T10">. Sur les demandes d'audience le recteur rappelle qu'ils ne sont pas à disposition et que si les demandes d'audience sont honorées, ce n'est pas le cas quand les demandeurs fixent eux même la date par un rassemblement, cela sous entendant que le rectorat n'a </text:span><text:span text:style-name="T10">pas de travail et est disponible à tout moment.  </text:span></text:p>
      <text:p text:style-name="P5"/>
      <text:p text:style-name="P1"><text:span text:style-name="T3">P</text:span><text:span text:style-name="T3">ostes non enseignants : </text:span></text:p>
      <text:list xml:id="list4938838376224259545" text:style-name="WWNum3">
        <text:list-item>
          <text:p text:style-name="P12"><text:span text:style-name="T3">Documentaliste</text:span><text:span text:style-name="T10"> : intervention de la FSU pour déplorer le fait qu'il n'y ait qu</text:span><text:span text:style-name="T10">'un</text:span><text:span text:style-name="T10"> documentaliste souvent en lycée, ce qui limite les horaires d'ouverture des CDI.</text:span></text:p>
        </text:list-item>
      </text:list>
      <text:p text:style-name="P1"><text:span text:style-name="T10">Le recteur répond qu'heureusement, les CDI ne sont pas ouverts que sur les horaires de la </text:span><text:soft-page-break/><text:span text:style-name="T10">documentaliste et que les missions des documentalistes sont aussi de nature pédagogique et ne se résument pas qu'à ouvrir les CDI. </text:span></text:p>
      <text:p text:style-name="P1"><text:span text:style-name="T10"> </text:span><text:span text:style-name="T3">2. CPE</text:span><text:span text:style-name="T13"> </text:span><text:span text:style-name="T10">: le rectorat explique qu'il y a un abondement de la dotation, création postes en collèges et lycée selon ouvertures d'établissement, effectifs. Sur 15 postes (et d'autres redéployés), 11 sont affectés en collèges/1 en LPO/1 en lycée et il reste des postes provisoires à affecter par la suite   Une OS dit qu'en GT il a été indiqué qu'il resterait des postes à pourvoir "au titre de la mixité" : qu'est-ce que ça veut dire? L'exemple de Montreuil : effectifs = (moins 2 élèves en global) et fermeture de classe de seconde. SVP pas d'implantation de dernière minute de classes de secondes car cela fait chaos et désorganisation des lycées.</text:span></text:p>
      <text:p text:style-name="P1"><text:span text:style-name="T10">  Le SNES-</text:span><text:span text:style-name="T10">FSU</text:span><text:span text:style-name="T10"> demande des précisions sur ces postes de CPE mixité adossés à ce dispositif? Quel est censé être leur rôle dans ces collèges/lycées favorisés </text:span><text:span text:style-name="T10">ar ce </text:span><text:span text:style-name="T10">n'est pas clair et rappelle le retard énorme notamment dans le 77 : des établissements de plus de 600/700 élèves avec 1 seul.e CPE qui ne fait pas le métier tel qu'il le conçoit et ne peut traiter que des urgences.  :</text:span></text:p>
      <text:p text:style-name="P1"><text:span text:style-name="T10">L</text:span><text:span text:style-name="T10">e DRH sur les "postes CPE  mixité" : </text:span><text:span text:style-name="T10">CPE : logique 4 supports (il s'agit d'une dotation ministérielle) au titre de la mixité dans le but de mettre en place 3 mesures : </text:span></text:p>
      <text:list xml:id="list7937494503164039166" text:style-name="WWNum4">
        <text:list-item>
          <text:p text:style-name="P11">accompagnement de mesures en cours c'est-à-dire favoriser mixité dans lycée très défavorisés de l'académie</text:p>
        </text:list-item>
        <text:list-item>
          <text:p text:style-name="P11">ouvrir des classes internationales dans collèges très défavorisés</text:p>
        </text:list-item>
        <text:list-item>
          <text:p text:style-name="P11">favoriser l'arrivée de boursiers dans lycées favorisés ou collèges avec internats et bcp de boursiers.</text:p>
        </text:list-item>
        <text:list-item>
          <text:p text:style-name="P15">Les CPE viennent entre autre comme moyens pour favoriser ses dispositifs. Ces Mesures sont en cours de déploiement, on ne sait pas si on va atteindre objectifs donc moyens provisoires car moyens seront donnés par ministère selon objectifs atteints ou pas en matière de mixité. (donc seront d'après ce que nous avons compris, élevés si les objectifs ne sont pas atteints). Donc, il y aura nécessité de faire des réajustement par la suite.</text:p>
        </text:list-item>
      </text:list>
      <text:p text:style-name="P1"><text:span text:style-name="T10">le R</text:span><text:span text:style-name="T10">ecteur</text:span><text:span text:style-name="T10"> veut faire favoriser la mixité notamment dans les lycées favorisés mais cela est complexe car les lycées favorisés sont déjà pleins donc il faut qu'ils étudient comment faire, donc d'autres dispositifs </text:span><text:span text:style-name="T10">seront étudiés </text:span><text:span text:style-name="T10">pour favoriser la mixité.</text:span></text:p>
      <text:list xml:id="list2964626226042734695" text:style-name="WWNum5">
        <text:list-header>
          <text:p text:style-name="P16"><text:span text:style-name="T10">Sur le cas du collège Anspach de Montreuil souligné par une OS et par le SNES : l</text:span><text:span text:style-name="T10">e recteur indique qu'il ne prend pas de décisions sous la pression : il connaît situation du collège évoqué et suit la situation.  </text:span></text:p>
        </text:list-header>
      </text:list>
      <text:p text:style-name="P5"/>
      <text:p text:style-name="P1"><text:span text:style-name="T13">3. </text:span><text:span text:style-name="T3">AED</text:span><text:span text:style-name="T10">  au sujet des 100 postes AED liés à la crise sanitaire : </text:span><text:span text:style-name="T10">le SG indique qu'il </text:span><text:span text:style-name="T10">n'y a pas de problèmes budgétaires pour recruter mais des difficultés de viviers : sur les 100 ETP d'AED donnés par le Ministère, nous n'avons pas trouvé suffisamment de candidats, pareil pour l'aide administrative en circo</text:span><text:span text:style-name="T10">nscription</text:span></text:p>
      <text:p text:style-name="P1"><text:span text:style-name="T10"> </text:span><text:span text:style-name="T3">4. Sur les postes enseignants </text:span><text:span text:style-name="T4">: </text:span><text:span text:style-name="T10">sur les postes ( intervention de la GS adjointe): </text:span></text:p>
      <text:p text:style-name="P1"><text:span text:style-name="T13">rentrée 2022 COLLEGES :</text:span><text:span text:style-name="T10"> 103 créations, 111 suppressions ouverture de nouveaux dispositifs ULIS</text:span></text:p>
      <text:p text:style-name="P1"><text:span text:style-name="T10">  </text:span><text:span text:style-name="T13">rentrée 2022 LYCEE :</text:span><text:span text:style-name="T10">  </text:span><text:span text:style-name="T10">Le rectorat </text:span><text:span text:style-name="T10">se satisf</text:span><text:span text:style-name="T10">ait</text:span><text:span text:style-name="T10"> de  </text:span></text:p>
      <text:p text:style-name="P1"><text:span text:style-name="T10">- 6 postes en 2022 (-23 en 2021) + de créations de chaires demandées par lycée  (baisse </text:span><text:soft-page-break/><text:span text:style-name="T10">significatives de mesures de carte)  . Le Recteur explique son objectif qui est revenir à nombre d'élèves en seconde pro identique à rentrée 2019 (alors que ça a beaucoup baissé les dernières années) donc si plus d'élèves en lycée pro, moins d'élèves en seconde générale donc on peut fermer des classes de secondes générales.</text:span></text:p>
      <text:p text:style-name="P1"><text:span text:style-name="T10">Le SG souligne qu'il y a depuis plusieurs années un différentiel entre les effectifs attendus dans le 93 et les capacités d'accueil prévues, donc cette année, ils ont baissé les capacités.  Ils réajusteront si besoin.  Le recteur pense qu'avec 11 secondes de moins, ils ne se trompent pas beaucoup. </text:span></text:p>
      <text:p text:style-name="P1"><text:span text:style-name="T10">Une OS : argument ne tient pas car selon effectifs de 3ème il y a plus de 100 élèves en plus par rapport à rentrée 2019 donc demande d'ouverture 2ème poste CPE à S. Anspach.  La situation est grave et indigne les collègues, ils ne font pas la grève par plaisir. Il faut donner des signes positifs sur le 2eme CPE à Montreuil.    La FSU rappelle que les implantations à la dernière minute posent problème en seconde mais aussi STMG (obligation de refaire EdT en septembre) / seconde : déperdition dans le 93 que vous évoquez.</text:span></text:p>
      <text:p text:style-name="P1"><text:span text:style-name="T10">Où vont les élèves?   Le Recteur espère qu'il n'y aura pas nécessité d'ouvrir des STMG supplémentaires.  Il affirme que  les proviseurs savent faire et qu'ils savent faire de nouveaux EdT quand c'est nécessaire. Il espère qu'il n'aura pas à ouvrir STMG car élèves mal orientés qui refusent voie pro mais pas motivés pour aller en STMG et en difficulté avec Parcoursup ensuite en terminale. Il y a un véritable besoin de faire activer passerelle seconde générale/1ère professionnelle et attirent l'attention des chefs d'établissement sur ce point et cela sera pris en compte dans Affelnet. Il faudrait aussi augmenter les orientations vers STI2D.  Il veut retrouver en 2022, le % d'orientation en voie professionnelle, le % de 2019. En 2020, il y a eu moins d'élèves orientés en LP, certainement du fait du travail d'orientation qui n'a pas pu se faire et de l'absence de journées Portes ouvertes. </text:span></text:p>
      <text:p text:style-name="P1"><text:span text:style-name="T10">La FSU souligne concernant l'orientation en LP <text:s/>Le fait que le travail est fait par collègues de collèges et de seconde qui déploient une énergie importante mais ce sont les familles qui tranchent in fine donc cela n'avancera pas.</text:span></text:p>
      <text:p text:style-name="P1"><text:span text:style-name="T10">Le Recteur partage cette analyse donc il a voulu cette année qu'on mette le paquet sur printemps de l'orientation pour retrouver le niveau d'orientation en seconde pro de rentrée 2019. Cela devrait permettre d'avoir moins d'élèves en GT.   Le SNES demande des explications sur ces déperditions en seconde dans le 93. Partent-ils à Paris, dans le privé, vers le 77 ?  </text:span></text:p>
      <text:p text:style-name="P1"><text:span text:style-name="T10">Le recteur explique qu'il n'a pas d'explications. Sur une ville comme Montreuil, et les déperditions entre collèges et lycée sur Montreuil, il y a 19 secondes en tout ( J Jaurès et Condorcet à, sur Bagnolet quelques élèves sont concernés et cela pour un recrutement dans 7 collèges. Le rectorat bloque des dérogations de Montreuil vers Vincennes et on n'ouvre pas de classes dans le privé que ce soit dans le 94 ou dans le 93 à proximité de Montreuil donc ils ne savent pas où vont les élèves. Cela dure depuis plus de 15 ans (c'était déjà le cas quand il était IA dans le 93). Il faudra un jour mettre autour de la tables, parents, élus, collèges, lycées, orgas syndicales pour analyser les raisons de ce phénomène.   Une OS souligne que ce n'est pas en dégradant les conditions de travail au lycée J. Jaurès que cela répondra au problème.</text:span></text:p>
      <text:p text:style-name="P1"><text:span text:style-name="T10">  </text:span><text:span text:style-name="T4">Vote : unanimité CONTRE.</text:span><text:span text:style-name="T10"> </text:span></text:p>
      <text:p text:style-name="P6">CTA de report lundi 28 mars de 14H à 15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2T09:05:40.548554295</meta:creation-date>
    <dc:date>2022-03-22T11:58:12.77</dc:date>
    <meta:editing-duration>PT57M13S</meta:editing-duration>
    <meta:editing-cycles>4</meta:editing-cycles>
    <meta:generator>OpenOffice/4.1.9$Win32 OpenOffice.org_project/419m1$Build-9805</meta:generator>
    <dc:creator>Mathieu Logothetis</dc:creator>
    <meta:document-statistic meta:table-count="0" meta:image-count="0" meta:object-count="0" meta:page-count="5" meta:paragraph-count="43" meta:word-count="2822" meta:character-count="17112"/>
  </office:meta>
</office:document-meta>
</file>