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4040" officeooo:paragraph-rsid="00024040"/>
    </style:style>
    <style:style style:name="P2" style:family="paragraph" style:parent-style-name="Standard">
      <style:text-properties officeooo:rsid="0003e215" officeooo:paragraph-rsid="0003e215"/>
    </style:style>
    <style:style style:name="P3" style:family="paragraph" style:parent-style-name="Standard">
      <style:text-properties officeooo:rsid="00024040" officeooo:paragraph-rsid="00024040"/>
    </style:style>
    <style:style style:name="P4" style:family="paragraph" style:parent-style-name="Standard">
      <style:text-properties officeooo:rsid="00024040" officeooo:paragraph-rsid="0009a206"/>
    </style:style>
    <style:style style:name="P5" style:family="paragraph" style:parent-style-name="Standard">
      <style:text-properties officeooo:rsid="0009a206" officeooo:paragraph-rsid="0009abe8"/>
    </style:style>
    <style:style style:name="P6" style:family="paragraph" style:parent-style-name="Standard">
      <style:paragraph-properties fo:text-align="justify" style:justify-single-word="false"/>
      <style:text-properties officeooo:rsid="0009a206" officeooo:paragraph-rsid="0009a206"/>
    </style:style>
    <style:style style:name="P7" style:family="paragraph" style:parent-style-name="Standard">
      <style:paragraph-properties fo:text-align="justify" style:justify-single-word="false"/>
      <style:text-properties officeooo:rsid="0009a206" officeooo:paragraph-rsid="0009abe8"/>
    </style:style>
    <style:style style:name="P8" style:family="paragraph" style:parent-style-name="Standard">
      <style:paragraph-properties fo:text-align="justify" style:justify-single-word="false"/>
      <style:text-properties officeooo:rsid="0009abe8" officeooo:paragraph-rsid="0009abe8"/>
    </style:style>
    <style:style style:name="P9" style:family="paragraph" style:parent-style-name="Standard">
      <style:paragraph-properties fo:text-align="justify" style:justify-single-word="false"/>
      <style:text-properties officeooo:paragraph-rsid="0009abe8"/>
    </style:style>
    <style:style style:name="P10" style:family="paragraph" style:parent-style-name="Standard">
      <style:paragraph-properties fo:text-align="justify" style:justify-single-word="false"/>
      <style:text-properties officeooo:rsid="000c3d16" officeooo:paragraph-rsid="000c3d16"/>
    </style:style>
    <style:style style:name="T1" style:family="text">
      <style:text-properties officeooo:rsid="000146ea"/>
    </style:style>
    <style:style style:name="T2" style:family="text">
      <style:text-properties officeooo:rsid="0003e215"/>
    </style:style>
    <style:style style:name="T3" style:family="text">
      <style:text-properties officeooo:rsid="0005dfd3"/>
    </style:style>
    <style:style style:name="T4" style:family="text">
      <style:text-properties officeooo:rsid="0009abe8"/>
    </style:style>
    <style:style style:name="T5" style:family="text">
      <style:text-properties officeooo:rsid="000b4866"/>
    </style:style>
    <style:style style:name="T6" style:family="text">
      <style:text-properties officeooo:rsid="000c3d16"/>
    </style:style>
    <style:style style:name="T7" style:family="text">
      <style:text-properties officeooo:rsid="000de2c7"/>
    </style:style>
    <style:style style:name="T8" style:family="text">
      <style:text-properties officeooo:rsid="0011c6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41"/><text:span text:style-name="T1">DASEN 94 : <text:s/>baisse de moyens, opacité, atteinte aux droits syndicaux,</text:span></text:p>
      <text:p text:style-name="P1"><text:s text:c="52"/>stop aux pratiques partisanes ! </text:p>
      <text:p text:style-name="P1"/>
      <text:p text:style-name="P6">Suite au rassemblement de mercredi dernier 10 décembre contre les fermetures de classe et baisses de DHG (dotations horaires globales) dans les établissements, une audience a été accordée à notre organisation dans un cadre intersyndical ce mercredi 17 mars à 18h00. <text:span text:style-name="T8">Celle-ci s’est déroulée en visio-conférence. </text:span></text:p>
      <text:p text:style-name="P7"><text:s text:c="3"/>En effet, il est prévu une hausse du nombre d’élèves (287) à la rentrée prochaine <text:span text:style-name="T4">2021</text:span> dans le 94 alors que les moyens sont en nette baisse <text:span text:style-name="T6">et que de nombreuses mobilisations locales et départementales ont eu lieu depuis la rentrée 2020</text:span>. <text:span text:style-name="T4">Cette baisse prévue vient s’ajouter à celle de la rentrée 2020, dont les dégâts au lendemain du confinement ont été très importants sur fond de très forte hausse du nombre d’élèves (+1200).</text:span></text:p>
      <text:p text:style-name="P7"><text:s text:c="2"/><text:span text:style-name="T5">Pourtant, le journal officiel du 24 janvier de cette année montre clairement que les dirigeants de l’éducation nationale ne dépensent sciemment pas l’ensemble de leur budget (plus de 200M€ économisés sur le dos des élèves et personnels cette année). </text:span></text:p>
      <text:p text:style-name="P8"><text:span text:style-name="T6">Malgré ces marges globales évidentes, c</text:span>ette audience n’a débouché sur aucune avancée concernant les revendications des établissements. </text:p>
      <text:p text:style-name="P9"><text:span text:style-name="T4">Ainsi, la baisse lourde de DHG dans les établissements mobilisés est maintenue (Beauvoir Créteil, Monod Vitry, Chérioux Vitry, …). De plus la perte d’une heure de DHG dans tous les collèges du 94, qui sert à ouvrir le nouveau collège de Valenton à moyens départementaux constants, est maintenue. Par ailleurs, la direction académique confirme qu’aucun seuil d’élèves par division ne va être mis en place dans les classes accueillant des élèves handicapés (ULIS) ou étrangers allophones (UPE2A), alors que les effectifs de nombreux collèges « inclusifs » sont en forte hausse (Chérioux Vitry, Issaurat Créteil, Monod Vitry, …). Ceci constitue à notre sens une discrimination faite aux élèves à besoins particuliers (handicapé.es ou non), ainsi qu’une atteinte toute aussi forte aux droits des élèves aux profils banals, qui subiront inévitablement une baisse d’attention de la part des personnels, mobilisés pour gérer les élèves à besoins particuliers. </text:span></text:p>
      <text:p text:style-name="P8"><text:s text:c="2"/>Pire, sur la forme, la direction académique qui nous a reçu, en l’absence de Mme la DASEN elle-même, qui s’était fait représentée, confirme un tournant autocratique et hostile aux élu.es du personnel comme aux représentant.es de parents. </text:p>
      <text:p text:style-name="P8">En effet, la direction académique confirme que les établissements reçus en audience ne pourront envoyer de délégation qui tiennent compte du nombre de représentants syndicaux. <text:span text:style-name="T5">Lors de ces audiences, des discours politiques partisans pro-gouvernement sont d’ailleurs de plus en plus fréquemment tenus par les fonctionnaires de la DSDEN, pourtant théoriquement serviteur de l’État et non du gouvernement. Ceux-ci n’hésitent d’ailleurs plus à couper les micros des représentants syndicaux lors des audiences. </text:span>De plus la direction académique refuse toujours <text:span text:style-name="T5">de nous communiquer la liste exacte des fermetures de classe, pourtant désormais votée par les conseils d’administration, ajoutant à une grave régression sociale une grave régression démocratique et une totale opacité sur les décisions. </text:span></text:p>
      <text:p text:style-name="P8"/>
      <text:p text:style-name="P10">Ainsi le SNES FSU 94 appelle à ce joindre à la grève et au rassemblement académique de ce vendredi 19 mars, à 10h, au rectorat de Créteil. </text:p>
      <text:p text:style-name="P10">De plus le SNES FSU 94 exige : </text:p>
      <text:p text:style-name="P10">-que soit rétabli le droit à l’accompagnement syndical des délégations d’établissement</text:p>
      <text:p text:style-name="P10">-que soit communiquée publiquement la liste des ouvertures/fermetures de classe des collèges <text:span text:style-name="T7">du 94</text:span></text:p>
      <text:p text:style-name="P10">-<text:span text:style-name="T7">que soit établi un seuil maximal d’élèves par divisions dans les établissements de l’école inclusive (handicap, étrangers allophones)</text:span></text:p>
      <text:p text:style-name="P10">-<text:span text:style-name="T7">que soit abondée au plus vite la dotation en heures du 94, de manière à compenser les baisses de l’année précédente et à prendre en compte la hausse prévue du nombre d’élèves à la prochaine rentrée.</text:span></text:p>
      <text:p text:style-name="P10"/>
      <text:p text:style-name="P8"/>
      <text:p text:style-name="P8"><text:soft-page-break/></text:p>
      <text:p text:style-name="P5"/>
      <text:p text:style-name="P5"/>
      <text:p text:style-name="P5"><text:span text:style-name="T4"><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5T15:38:48.625000000</meta:creation-date>
    <meta:generator>LibreOffice/6.3.6.2$Windows_X86_64 LibreOffice_project/2196df99b074d8a661f4036fca8fa0cbfa33a497</meta:generator>
    <dc:date>2021-03-18T10:47:33.948000000</dc:date>
    <meta:editing-duration>PT15H7M55S</meta:editing-duration>
    <meta:editing-cycles>4</meta:editing-cycles>
    <meta:document-statistic meta:table-count="0" meta:image-count="0" meta:object-count="0" meta:page-count="2" meta:paragraph-count="16" meta:word-count="601" meta:character-count="3994" meta:non-whitespace-character-count="3297"/>
  </office:meta>
</office:document-meta>
</file>