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svg:font-family="'DejaVu Sans'" style:font-pitch="variable"/>
    <style:font-face style:name="FreeSans" svg:font-family="FreeSans, 'Yu Gothic'" style:font-pitch="variable"/>
    <style:font-face style:name="Roboto Condensed Light" svg:font-family="'Roboto Condensed Light', 'Roboto Condensed Light'" style:font-pitch="variable"/>
    <style:font-face style:name="Baskerville Old Face" svg:font-family="'Baskerville Old Fac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Baskerville Old Face" fo:font-size="10pt" style:font-size-asian="10pt" style:font-name-complex="Garamond" style:font-size-complex="10pt"/>
    </style:style>
    <style:style style:name="P3" style:family="paragraph" style:parent-style-name="Text_20_body">
      <style:paragraph-properties fo:margin-top="0cm" fo:margin-bottom="0cm" loext:contextual-spacing="false"/>
      <style:text-properties style:font-name="Garamond" fo:font-size="10pt" fo:font-weight="bold" style:font-size-asian="10pt" style:language-asian="zh" style:country-asian="CN" style:font-weight-asian="bold" style:font-name-complex="Garamond" style:font-size-complex="10pt" style:font-weight-complex="bold"/>
    </style:style>
    <style:style style:name="P4" style:family="paragraph" style:parent-style-name="Heading_20_1">
      <style:paragraph-properties fo:margin-top="0cm" fo:margin-bottom="0cm" loext:contextual-spacing="false"/>
      <style:text-properties style:font-name="Baskerville Old Face" fo:font-size="10pt" fo:font-weight="normal" style:font-size-asian="10pt" style:font-weight-asian="normal" style:font-name-complex="Garamond" style:font-size-complex="10pt" style:font-weight-complex="normal"/>
    </style:style>
    <style:style style:name="P5" style:family="paragraph" style:parent-style-name="Heading_20_1">
      <style:paragraph-properties fo:margin-top="0cm" fo:margin-bottom="0cm" loext:contextual-spacing="false" fo:text-align="end" style:justify-single-word="false"/>
      <style:text-properties style:font-name="Baskerville Old Face" fo:font-size="10pt" fo:font-weight="normal" style:font-size-asian="10pt" style:font-weight-asian="normal" style:font-name-complex="Baskerville Old Face" style:font-size-complex="10pt" style:font-weight-complex="normal"/>
    </style:style>
    <style:style style:name="P6" style:family="paragraph" style:parent-style-name="Heading_20_1">
      <style:paragraph-properties fo:margin-top="0cm" fo:margin-bottom="0cm" loext:contextual-spacing="false"/>
      <style:text-properties style:font-name="Baskerville Old Face" fo:font-size="10pt" fo:font-weight="normal" style:font-name-asian="Times New Roman" style:font-size-asian="10pt" style:font-weight-asian="normal" style:font-name-complex="Garamond" style:font-size-complex="10pt" style:font-weight-complex="normal"/>
    </style:style>
    <style:style style:name="P7" style:family="paragraph" style:parent-style-name="Heading_20_1">
      <style:paragraph-properties fo:margin-top="0cm" fo:margin-bottom="0cm" loext:contextual-spacing="false" fo:text-align="end" style:justify-single-word="false"/>
    </style:style>
    <style:style style:name="P8" style:family="paragraph" style:parent-style-name="Heading_20_1" style:master-page-name="Standard">
      <style:paragraph-properties fo:margin-top="0cm" fo:margin-bottom="0cm" loext:contextual-spacing="false" style:page-number="auto"/>
      <style:text-properties style:font-name="Baskerville Old Face" fo:font-size="10pt" fo:font-weight="normal" style:font-size-asian="10pt" style:font-weight-asian="normal" style:font-name-complex="Garamond" style:font-size-complex="10pt" style:font-weight-complex="normal"/>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2"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style:font-name="Garamond" fo:font-size="10pt" style:font-size-asian="10pt" style:font-name-complex="Garamond" style:font-size-complex="10pt"/>
    </style:style>
    <style:style style:name="P16"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1.251cm" style:auto-text-indent="false"/>
      <style:text-properties fo:font-size="10pt" style:font-size-asian="10pt" style:font-name-complex="Garamond" style:font-size-complex="10pt"/>
    </style:style>
    <style:style style:name="T1" style:family="text">
      <style:text-properties style:font-name="Baskerville Old Face" fo:font-weight="normal" style:font-weight-asian="normal" style:font-name-complex="Baskerville Old Face" style:font-weight-complex="normal"/>
    </style:style>
    <style:style style:name="T2" style:family="text">
      <style:text-properties style:font-name="Baskerville Old Face" style:font-name-complex="Baskerville Old Face"/>
    </style:style>
    <style:style style:name="T3" style:family="text">
      <style:text-properties style:font-name="Baskerville Old Face" fo:font-size="10pt" fo:font-weight="normal" style:font-size-asian="10pt" style:font-weight-asian="normal" style:font-name-complex="Garamond" style:font-size-complex="10pt" style:font-weight-complex="normal"/>
    </style:style>
    <style:style style:name="T4" style:family="text">
      <style:text-properties style:font-name="Baskerville Old Face" style:language-asian="zh" style:country-asian="CN" style:font-name-complex="Baskerville Old Face"/>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style:language-asian="zh" style:country-asian="CN"/>
    </style:style>
    <style:style style:name="T8" style:family="text">
      <style:text-properties style:font-name="Garamond" fo:font-size="10pt" fo:font-weight="normal" style:font-size-asian="10pt" style:font-weight-asian="normal" style:font-name-complex="Garamond" style:font-size-complex="10pt" style:font-weight-complex="normal"/>
    </style:style>
    <style:style style:name="T9" style:family="text">
      <style:text-properties style:font-name="Garamond" fo:font-size="10pt" style:font-size-asian="10pt" style:font-name-complex="Garamond" style:font-size-complex="10pt"/>
    </style:style>
    <style:style style:name="T10" style:family="text">
      <style:text-properties style:font-name="Garamond" fo:font-size="10pt" style:font-size-asian="10pt" style:font-name-complex="Garamond" style:font-size-complex="10pt"/>
    </style:style>
    <style:style style:name="T11" style:family="text">
      <style:text-properties style:font-name="Garamond" fo:font-size="10pt" fo:font-style="italic" style:font-size-asian="10pt" style:font-style-asian="italic" style:font-name-complex="Garamond" style:font-size-complex="10pt" style:font-style-complex="italic"/>
    </style:style>
    <style:style style:name="T12" style:family="text">
      <style:text-properties style:font-name="Garamond" fo:font-size="10pt" fo:background-color="#ffffff" loext:char-shading-value="0" style:font-size-asian="10pt" style:font-name-complex="Garamond" style:font-size-complex="10pt"/>
    </style:style>
    <style:style style:name="T13" style:family="text">
      <style:text-properties style:font-name="Roboto Condensed Light" fo:font-size="10pt" style:font-size-asian="10pt" style:font-name-complex="Roboto Condensed Ligh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Les personnels d’éducation et d’enseignement</text:h>
      <text:h text:style-name="P4" text:outline-level="1">La section SNES – FSU </text:h>
      <text:p text:style-name="P1"><text:span text:style-name="T4">Les représentants de parents FCPE</text:span></text:p>
      <text:p text:style-name="P2">Lycée R. Rolland </text:p>
      <text:h text:style-name="P6" text:outline-level="1">94 Ivry-sur-Seine</text:h>
      <text:h text:style-name="P5" text:outline-level="1"/>
      <text:h text:style-name="P7" text:outline-level="1"><text:span text:style-name="T8">À Ivry-sur-Seine, le 3 février 2022</text:span></text:h>
      <text:p text:style-name="P3"/>
      <text:p text:style-name="P9"><text:span text:style-name="T9">à Monsieur le Recteur de l'Académie de Créteil</text:span></text:p>
      <text:p text:style-name="P9"><text:span text:style-name="T9">s/c de Mme Vetroff, Proviseure du Lycée R. Rolland</text:span></text:p>
      <text:p text:style-name="P11"/>
      <text:p text:style-name="P10"><text:span text:style-name="T9">Objet : Moyens insuffisants et demande d’audience</text:span></text:p>
      <text:p text:style-name="P11"/>
      <text:p text:style-name="P12">Monsieur,</text:p>
      <text:p text:style-name="P12"/>
      <text:p text:style-name="P10"><text:span text:style-name="T9">Le 28 janvier, nous faisions le constat suivant : </text:span></text:p>
      <text:p text:style-name="P13"><text:span text:style-name="Police_20_par_20_défaut1"><text:span text:style-name="T9">La dotation horaire globale dévolue par vos services à notre établissement pour la rentrée 2022 est, de toute évidence, très inférieure aux besoins minimaux de notre établissement. Nous, membres de la communauté éducative du lycée Romain Rolland, sommes alarmés par cette annonce de moyens en baisse drastique encore cette année, et pour la quatrième année consécutive.</text:span></text:span></text:p>
      <text:p text:style-name="P13"/>
      <text:p text:style-name="P13"><text:span text:style-name="Police_20_par_20_défaut1"><text:span text:style-name="T9">L’ensemble des établissements de l’académie de Créteil découvre avec indignation que les moyens attribués au service public d’Éducation nationale sont encore plus réduits cette année, alors que nous sommes toujours au cœur d’une crise sanitaire inédite qui a perturbé – durant les deux années ponctuées de confinements – et continue à grandement perturber, pendant cette année où le nombre de contaminations en milieu scolaire a explosé, les apprentissages de nombre de nos élèves. </text:span></text:span></text:p>
      <text:p text:style-name="P13"/>
      <text:p text:style-name="P13"><text:span text:style-name="Police_20_par_20_défaut1"><text:span text:style-name="T9">Nous ne comprenons pas que vos services récusent les conclusions du « </text:span></text:span><text:span text:style-name="Police_20_par_20_défaut1"><text:span text:style-name="T11">dialogue de gestion »</text:span></text:span><text:span text:style-name="Police_20_par_20_défaut1"><text:span text:style-name="T9"> qu’eux-mêmes ont établies entre janvier et juillet 2021 avec notre établissement, et que la DHG attribuée pour 2022 (1457,62h) soit très inférieure à celle avec laquelle nous fonctionnons actuellement (1507,65h), qui est elle-même insuffisante. Ceci alors que la structure est strictement identique depuis trois ans.</text:span></text:span></text:p>
      <text:p text:style-name="P13"/>
      <text:p text:style-name="P13"><text:span text:style-name="Police_20_par_20_défaut1"><text:span text:style-name="T9">Nous ne comprenons pas que vos services, pour une structure strictement identique (même nombre de divisions, mêmes capacités), réduisent trois ans de suite l’enveloppe qu’ils calculent à partir des mêmes données (2020-2021 : 1494,16h, 2021-2022 :1480,15h et maintenant 1457,62h). Nos élèves ont pourtant encore plus qu’avant besoin d’heures de cours passées en petits effectifs, pour faire face aux conséquences de la pandémie de COVID.</text:span></text:span></text:p>
      <text:p text:style-name="P13"/>
      <text:p text:style-name="P13"><text:span text:style-name="Police_20_par_20_défaut1"><text:span text:style-name="T9">Nous ne comprenons pas que les indemnités pour mission particulière (IMP), comme celles des coordonnateur-trices de discipline, référent</text:span></text:span><text:span text:style-name="Police_20_par_20_défaut1"><text:span text:style-name="T13">·</text:span></text:span><text:span text:style-name="Police_20_par_20_défaut1"><text:span text:style-name="T9">e culturel</text:span></text:span><text:span text:style-name="Police_20_par_20_défaut1"><text:span text:style-name="T13">·</text:span></text:span><text:span text:style-name="Police_20_par_20_défaut1"><text:span text:style-name="T9">le, gestionnaire du parc informatique, etc, soient désormais à retrancher des heures dues aux élèves. Devons-nous choisir entre la coordination de discipline et les cours dispensés aux élèves ? C’est inconcevable.</text:span></text:span></text:p>
      <text:p text:style-name="P13"/>
      <text:p text:style-name="P13"><text:span text:style-name="Police_20_par_20_défaut1"><text:span text:style-name="T9">Nous ne comprenons pas comment l’annonce faite en conférence de presse le 24 janvier 2022 par M. le Recteur, </text:span></text:span><text:span text:style-name="Police_20_par_20_défaut1"><text:span text:style-name="T11">« moins d’élèves mais plus de profs »</text:span></text:span><text:span text:style-name="Police_20_par_20_défaut1"><text:span text:style-name="T9">, peut se matérialiser par une baisse aussi importante des moyens humains (moins 50 heures) de notre établissement pour un nombre d’élèves constant. Comment justifier, dans une situation sanitaire compliquée qui multiplie les besoins, que l’indice H/E passe dans notre établissement de 1,319 à 1,276 ? En aucune façon la situation de nos élèves et de leur famille ne s’est améliorée depuis septembre 2021.</text:span></text:span></text:p>
      <text:p text:style-name="P13"/>
      <text:p text:style-name="P13"><text:span text:style-name="Police_20_par_20_défaut1"><text:span text:style-name="T9">Nous exigeons, par honnêteté envers les familles qui nous font confiance, de pouvoir maintenir l’offre existante des enseignements de notre lycée – spécialités, options facultatives, langues vivantes – et les dédoublements, qui sont de plus en plus rares, sont pourtant un gage de réussite et correspondent à des critères pédagogiques objectifs. Il est évident que la diminution de moyens réduit les chances de nos élèves et a des conséquences négatives sur leurs conditions d’apprentissage. Cette pénurie nous place dans une situation absurde puisque l’on nous enjoint d’un côté de travailler sur notre </text:span></text:span><text:span text:style-name="Police_20_par_20_défaut1"><text:span text:style-name="T11">« attractivité »</text:span></text:span><text:span text:style-name="Police_20_par_20_défaut1"><text:span text:style-name="T9">, comme l’ont rappelé les Inspecteurs généraux lors de leur mission d’audit menée en novembre 2020 dans notre lycée, et que l’on nous retire de l’autre les moyens de répondre à nos missions essentielles.</text:span></text:span></text:p>
      <text:p text:style-name="P13"/>
      <text:p text:style-name="P13"><text:span text:style-name="Police_20_par_20_défaut1"><text:span text:style-name="T9">Nous exigeons que la dotation horaire soit en adéquation avec les besoins de notre établissement, c’est-à-dire au moins égale à la dotation actuelle (1507,65h) qui a été décidée par vos services, augmentée des besoins horaires pour la spécialité Théâtre qui ouvre en terminale (6h), soit 1513,65h. Ce qui est un strict minimum, car une telle enveloppe ne permettrait en rien de remédier aux difficultés de nos élèves. Nous ne pouvons tout simplement pas fonctionner avec le montant alloué au 17/01/22.</text:span></text:span></text:p>
      <text:p text:style-name="P13"/>
      <text:p text:style-name="P13"><text:span text:style-name="Police_20_par_20_défaut1"><text:span text:style-name="T9">Les discours officiels nous semblent en décalage avec notre situation réelle : on prétend défendre les langues anciennes, mais aucune dotation ne leur est attribuée ; on prétend défendre les projets dynamiques, les personnels, les quartiers, mais les spécialités jugées non rentables sont menacées, tout particulièrement les spécialités artistiques. Le travail mené sur le long terme par les enseignants est nié, tout simplement.</text:span></text:span></text:p>
      <text:p text:style-name="P13"/>
      <text:p text:style-name="P14"><text:soft-page-break/><text:span text:style-name="T9">Nos effectifs ont augmenté constamment ces dernières années – 748 élèves en 2012-13, 1142 attendus en 2022. Aucune dotation supplémentaire de moyens pour la vie scolaire n'a accompagné cette hausse. Ces moyens doivent pourtant être augmentés pour pouvoir gérer correctement un nombre d’élèves aussi important, en particulier au moment de la demi-pension. Un troisième poste de CPE est nécessaire pour accompagner l’augmentation de 50 % du nombre d’élèves.</text:span></text:p>
      <text:p text:style-name="P15"/>
      <text:p text:style-name="P14"><text:span text:style-name="T9">La baisse des moyens alloués aux classes d'UPE2A depuis deux ans complique considérablement l'intégration de ces élèves. L'année de seconde est en effet déterminante et doit permettre à ces élèves d'acquérir non seulement la maîtrise de la langue, mais aussi des outils linguistiques plus spécifiques à certaines disciplines (histoire-géographie, mathématiques, sciences physiques, SVT). L’enveloppe de 21h (qui était de 31h il y a quatre ans) est insuffisante alors que l’accueil des élèves allophones a jusqu’ici toujours été une priorité reconnue par vos services. Les 2h de suivi linguistique en français, jugées indispensables à la bonne inclusion des élèves en classe banale il y encore 4 ans, ne sont plus acquises !</text:span></text:p>
      <text:p text:style-name="P15"/>
      <text:p text:style-name="P14"><text:span text:style-name="T9">Enfin, le parc informatique s'étendant chaque année, les personnes ressources doivent avoir la possibilité d'accomplir cette mission sur leur temps de travail hebdomadaire et disposer d’une décharge </text:span><text:span text:style-name="T12">adéquate </text:span><text:span text:style-name="T9">s'ils le souhaitent</text:span><text:span text:style-name="T12">.</text:span></text:p>
      <text:p text:style-name="P16"/>
      <text:p text:style-name="P14"><text:span text:style-name="Police_20_par_20_défaut1"><text:span text:style-name="T9">Ce 3 février nous constatons que la dotation supplémentaire de 31 heures annoncée en fin de semaine dernière ne suffit toujours pas à maintenir les enseignements que nous dispensions l’an dernier. C’est encore plus de 24 heures qui manquent pour assurer correctement nos missions. </text:span></text:span></text:p>
      <text:p text:style-name="P14"><text:span text:style-name="T12">La dotation horaire proposée est donc de nouveau insuffisante pour dispenser à nos élèves les enseignements auxquels ils ont droit et que l’Éducation nationale s’est engagée à leur assurer. </text:span><text:span text:style-name="T9">Cette enveloppe trop serrée nous est attribuée dans un contexte excessivement tendu, marqué par les restrictions et des réformes largement désavouées, et le découragement des personnels ne fait que croître. Pour toutes ces raisons, nous sollicitons une entrevue auprès de vos services, dès que possible.</text:span></text:p>
      <text:p text:style-name="P17"><text:span text:style-name="Police_20_par_20_défaut1"><text:span text:style-name="T9"/></text:span></text:p>
      <text:p text:style-name="P14"><text:span text:style-name="Police_20_par_20_défaut1"><text:span text:style-name="T9">Veuillez recevoir, Monsieur, l’expression de notre respectueuse considération et de notre dévouement sincère au service public d’Éducation.</text:span></text:span></text:p>
      <text:p text:style-name="P14"><text:span text:style-name="Police_20_par_20_défaut1"><text:span text:style-name="T9"/></text:span></text:p>
      <text:p text:style-name="P14"><text:span text:style-name="Police_20_par_20_défaut1"><text:span text:style-name="T9"/></text:span></text:p>
      <text:p text:style-name="P14"><text:span text:style-name="Police_20_par_20_défaut1"><text:span text:style-name="T9"><text:tab/><text:tab/><text:tab/><text:tab/><text:tab/>Les personnels d’éducation et d’enseignement </text:span></text:span></text:p>
      <text:p text:style-name="P14"><text:span text:style-name="Police_20_par_20_défaut1"><text:span text:style-name="T9"><text:tab/><text:tab/><text:tab/><text:tab/><text:tab/>Les parents FCPE du lycée Romain Rolland</text:span></text:span></text:p>
      <text:p text:style-name="P14"><text:span text:style-name="Police_20_par_20_défaut1"><text:span text:style-name="T9"/></text:span></text:p>
      <text:p text:style-name="P14"><text:span text:style-name="Police_20_par_20_défaut1"><text:span text:style-name="T9"/></text:span></text:p>
      <text:p text:style-name="P14"><text:span text:style-name="Police_20_par_20_défaut1"><text:span text:style-name="T9">Copie au Snes Créte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svg:font-family="'DejaVu Sans'" style:font-pitch="variable"/>
    <style:font-face style:name="FreeSans" svg:font-family="FreeSans, 'Yu Gothic'" style:font-pitch="variable"/>
    <style:font-face style:name="Roboto Condensed Light" svg:font-family="'Roboto Condensed Light', 'Roboto Condensed Light'" style:font-pitch="variable"/>
    <style:font-face style:name="Baskerville Old Face" svg:font-family="'Baskerville Old Fac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FreeSans" style:font-family-complex="FreeSans, 'Yu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Yu Gothic'" style:font-pitch-complex="variable"/>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 style:font-family-asian="'DejaVu Sans'" style:font-pitch-asian="variable" style:font-size-asian="14pt" style:font-name-complex="FreeSans" style:font-family-complex="FreeSans, 'Yu Gothic'"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Yu Gothic'"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Default_20_Paragraph_20_Font" style:display-name="Default Paragraph Font" style:family="text"/>
    <style:style style:name="Titre_20_1_20_Car" style:display-name="Titre 1 Car" style:family="text">
      <style:text-properties style:font-name="Calibri Light" fo:font-family="'Calibri Light'" style:font-family-generic="swiss" style:font-pitch="variable" fo:font-size="16pt"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Police_20_par_20_défaut1" style:display-name="Police par défaut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alerie chemin</meta:initial-creator>
    <meta:creation-date>2022-02-03T17:00:00</meta:creation-date>
    <dc:creator>valerie chemin</dc:creator>
    <dc:date>2022-02-03T17:05:00</dc:date>
    <meta:editing-cycles>4</meta:editing-cycles>
    <meta:editing-duration>PT3H3M</meta:editing-duration>
    <meta:document-statistic meta:table-count="0" meta:image-count="0" meta:object-count="0" meta:page-count="2" meta:paragraph-count="29" meta:word-count="1079" meta:character-count="7167" meta:non-whitespace-character-count="6095"/>
    <meta:generator>LibreOffice/6.1.6.3$Windows_X86_64 LibreOffice_project/5896ab1714085361c45cf540f76f60673dd96a72</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