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dc3b" officeooo:paragraph-rsid="0015dc3b"/>
    </style:style>
    <style:style style:name="P2" style:family="paragraph" style:parent-style-name="Standard">
      <style:paragraph-properties fo:text-align="end" style:justify-single-word="false"/>
      <style:text-properties officeooo:rsid="0015dc3b" officeooo:paragraph-rsid="0015dc3b"/>
    </style:style>
    <style:style style:name="P3" style:family="paragraph" style:parent-style-name="Standard">
      <style:paragraph-properties fo:text-align="center" style:justify-single-word="false"/>
      <style:text-properties officeooo:rsid="0015dc3b" officeooo:paragraph-rsid="0015dc3b"/>
    </style:style>
    <style:style style:name="P4" style:family="paragraph" style:parent-style-name="Standard">
      <style:paragraph-properties fo:text-align="start" style:justify-single-word="false"/>
      <style:text-properties officeooo:rsid="0015dc3b" officeooo:paragraph-rsid="0015dc3b"/>
    </style:style>
    <style:style style:name="P5" style:family="paragraph" style:parent-style-name="Standard">
      <style:paragraph-properties fo:text-align="justify" style:justify-single-word="false"/>
      <style:text-properties officeooo:rsid="0015dc3b" officeooo:paragraph-rsid="0015dc3b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5dc3b" officeooo:paragraph-rsid="0015dc3b"/>
    </style:style>
    <style:style style:name="P7" style:family="paragraph" style:parent-style-name="Standard">
      <style:paragraph-properties fo:text-align="justify" style:justify-single-word="false"/>
      <style:text-properties officeooo:rsid="0016add2" officeooo:paragraph-rsid="0016add2"/>
    </style:style>
    <style:style style:name="P8" style:family="paragraph" style:parent-style-name="Standard">
      <style:paragraph-properties fo:text-align="end" style:justify-single-word="false"/>
      <style:text-properties officeooo:rsid="0016add2" officeooo:paragraph-rsid="0016add2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style:text-underline-style="none"/>
    </style:style>
    <style:style style:name="T4" style:family="text">
      <style:text-properties style:font-name="Liberation Serif" officeooo:rsid="0016add2"/>
    </style:style>
    <style:style style:name="T5" style:family="text">
      <style:text-properties style:text-position="super 58%" style:font-name="Liberation Serif"/>
    </style:style>
    <style:style style:name="T6" style:family="text">
      <style:text-properties style:text-position="super 58%" style:font-name="Liberation Serif" style:text-underline-style="none"/>
    </style:style>
    <style:style style:name="T7" style:family="text">
      <style:text-properties style:text-position="super 58%" style:font-name="Liberation Serif" officeooo:rsid="0016add2"/>
    </style:style>
    <style:style style:name="T8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élu.e.s du personnel,</text:p>
      <text:p text:style-name="P1">Les représentant.e.s des parents d’élèves,</text:p>
      <text:p text:style-name="P1">Collège Aimé et Eugénie Cotton </text:p>
      <text:p text:style-name="P1">4, rue du Docteur Calmette</text:p>
      <text:p text:style-name="P1">93 150 Le Blanc-Mesnil</text:p>
      <text:p text:style-name="P1"/>
      <text:p text:style-name="P2">S/c Madame la principale du collège</text:p>
      <text:p text:style-name="P2"><text:span text:style-name="T1">À</text:span><text:span text:style-name="T2"> Madame Nathalie KUEHN</text:span></text:p>
      <text:p text:style-name="P2"><text:span text:style-name="T2">Directrice Académique Adjointe des Services</text:span></text:p>
      <text:p text:style-name="P2"><text:span text:style-name="T2">de l’Éducation Nationale de Seine-Saint-Denis</text:span></text:p>
      <text:p text:style-name="P2"><text:span text:style-name="T2">8 rue Claude Bernard</text:span></text:p>
      <text:p text:style-name="P2"><text:span text:style-name="T2">93 008 Bobigny Cedex</text:span></text:p>
      <text:p text:style-name="P4"><text:span text:style-name="T2">Le Blanc-Mesnil, vendredi 2 juillet 2021</text:span></text:p>
      <text:p text:style-name="P4"><text:span text:style-name="T2"/></text:p>
      <text:p text:style-name="P6"><text:span text:style-name="T2">Objet </text:span><text:span text:style-name="T3">: Ouverture d’une 8</text:span><text:span text:style-name="T6">e</text:span><text:span text:style-name="T3"> division de 6</text:span><text:span text:style-name="T6">e</text:span><text:span text:style-name="T3"> </text:span></text:p>
      <text:p text:style-name="P6"><text:span text:style-name="T3"/></text:p>
      <text:p text:style-name="P6"><text:span text:style-name="T3"/></text:p>
      <text:p text:style-name="P3"><text:span text:style-name="T2">Madame la Directrice Académique Adjointe,</text:span></text:p>
      <text:p text:style-name="P3"><text:span text:style-name="T2"/></text:p>
      <text:p text:style-name="P3"><text:span text:style-name="T2"/></text:p>
      <text:p text:style-name="P5"><text:span text:style-name="T2">Les inscriptions à ce jour en 6</text:span><text:span text:style-name="T5">e</text:span><text:span text:style-name="T2"> s’élèvent à 188 élèves, auxquels s’ajoutent 4 élèves dont les dossiers seront déposés lundi, ainsi que 6 élèves s</text:span><text:span text:style-name="T4">ur liste d’attente ayant emménagé à côté du collège et désirant être scolarisés dans leur établissement de secteur. Au total, il y aurait donc 198 élèves de 6</text:span><text:span text:style-name="T7">e</text:span><text:span text:style-name="T4"> , soit 28,3 élèves par classe en 6</text:span><text:span text:style-name="T7">e</text:span><text:span text:style-name="T4">.</text:span></text:p>
      <text:p text:style-name="P5"><text:span text:style-name="T4"/></text:p>
      <text:p text:style-name="P7"><text:span text:style-name="T2">Comme nous vous en avons déjà informé à maintes reprises, nous refuserons une rentrée dans de telles conditions pour les élèves. </text:span></text:p>
      <text:p text:style-name="P7"><text:span text:style-name="T2"/></text:p>
      <text:p text:style-name="P7"><text:span text:style-name="T2">Nous vous demandons donc à nouveau l’ouverture d’une 8</text:span><text:span text:style-name="T5">e</text:span><text:span text:style-name="T2"> division de 6</text:span><text:span text:style-name="T5">e</text:span><text:span text:style-name="T2"> pour la rentrée 2021. </text:span></text:p>
      <text:p text:style-name="P7"><text:span text:style-name="T2"/></text:p>
      <text:p text:style-name="P7"><text:span text:style-name="T2">Dans l’attente d’une réponse positive de votre part, soyez assurée, Madame la Directrice, de notre attachement à un service public d’éducation de qualité,</text:span></text:p>
      <text:p text:style-name="P7"><text:span text:style-name="T2"/></text:p>
      <text:p text:style-name="P7"><text:span text:style-name="T2"/></text:p>
      <text:p text:style-name="P8"><text:span text:style-name="T2">Les représentants des personnels et des parents d’élève du collège Cotton</text:span></text:p>
      <text:p text:style-name="P7"><text:span text:style-name="T2"/></text:p>
      <text:p text:style-name="P7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15:47:11.435000000</meta:creation-date>
    <dc:date>2021-07-02T16:07:16.875000000</dc:date>
    <meta:editing-duration>PT9M55S</meta:editing-duration>
    <meta:editing-cycles>1</meta:editing-cycles>
    <meta:generator>LibreOffice/7.1.4.2$Windows_X86_64 LibreOffice_project/8a45595d069ef5570103caea1b71cc9d82b2aae4</meta:generator>
    <meta:document-statistic meta:table-count="0" meta:image-count="0" meta:object-count="0" meta:page-count="1" meta:paragraph-count="19" meta:word-count="202" meta:character-count="1246" meta:non-whitespace-character-count="1059"/>
  </office:meta>
</office:document-meta>
</file>