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tandard" svg:font-family="webkit-standar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201fac" officeooo:paragraph-rsid="0021f39f"/>
    </style:style>
    <style:style style:name="P2" style:family="paragraph" style:parent-style-name="Standard">
      <style:text-properties officeooo:paragraph-rsid="0021f39f"/>
    </style:style>
    <style:style style:name="P3" style:family="paragraph" style:parent-style-name="Standard">
      <style:text-properties officeooo:rsid="0021f39f" officeooo:paragraph-rsid="0021f39f"/>
    </style:style>
    <style:style style:name="P4" style:family="paragraph" style:parent-style-name="Standard" style:master-page-name="MP0">
      <style:paragraph-properties style:page-number="auto" fo:break-before="page"/>
      <style:text-properties officeooo:paragraph-rsid="0021f39f"/>
    </style:style>
    <style:style style:name="T1" style:family="text">
      <style:text-properties officeooo:rsid="00147dec"/>
    </style:style>
    <style:style style:name="T2" style:family="text">
      <style:text-properties fo:color="#000000"/>
    </style:style>
    <style:style style:name="T3" style:family="text">
      <style:text-properties fo:color="#ff0000"/>
    </style:style>
    <style:style style:name="T4" style:family="text">
      <style:text-properties officeooo:rsid="0021f39f"/>
    </style:style>
    <style:style style:name="T5" style:family="text">
      <style:text-properties officeooo:rsid="00238c9c"/>
    </style:style>
    <style:style style:name="T6" style:family="text">
      <style:text-properties fo:font-variant="normal" fo:text-transform="none" fo:color="#000000" fo:letter-spacing="normal" officeooo:rsid="00238c9c"/>
    </style:style>
    <style:style style:name="T7" style:family="text">
      <style:text-properties fo:font-variant="normal" fo:text-transform="none" fo:color="#000000" style:font-name="Liberation Serif" fo:font-size="12pt" fo:letter-spacing="normal" fo:font-style="normal" fo:font-weight="normal"/>
    </style:style>
    <style:style style:name="T8" style:family="text">
      <style:text-properties fo:font-variant="normal" fo:text-transform="none" fo:color="#000000" style:font-name="Liberation Serif" fo:font-size="12pt" fo:letter-spacing="normal" fo:font-style="normal" fo:font-weight="normal" officeooo:rsid="00238c9c"/>
    </style:style>
    <style:style style:name="T9" style:family="text">
      <style:text-properties officeooo:rsid="0024c6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43119700"/>Communiqué Lycée Romain Rolland</text:p>
      <text:p text:style-name="P2"/>
      <text:p text:style-name="P2"/>
      <text:p text:style-name="P2">Dès le <text:span text:style-name="T9">début du </text:span>mois de février, à l'annonce de la DHG (Dotation Horaire Globale), nous savions que la situation risquerait d'être très problématique au lycée Romain Rolland d'Ivry pour la rentrée 2020 et nous avons alerté immédiatement les services du rectorat. Depuis, la catastrophe annoncée n'a fait que se confirmer voire s'amplifier.</text:p>
      <text:p text:style-name="P2">Nous avons effectivement appris à <text:span text:style-name="T5">la fin du mois </text:span>de <text:span text:style-name="T1">février </text:span>que notre dotation pour les UPE2A ( <text:span text:style-name="Police_20_par_20_défaut"><text:span text:style-name="T2">unité d’accueil des élèves non francophones</text:span></text:span><text:span text:style-name="T2"> / </text:span><text:span text:style-name="Police_20_par_20_défaut"><text:span text:style-name="T2">allophones</text:span></text:span>) allait être diminuée d'1/3 environ, cette mauvaise nouvelle s'est donc ajoutée à la suppression d'une cinquantaine d'heures par rapport à l'an dernier sur notre DHG. Alors que la crise d<text:span text:style-name="T1">e la </text:span>Covid a montré l'ampleur des inégalités sociales, le <text:span text:style-name="T5">ministère et le rectorat <text:s/></text:span>persiste<text:span text:style-name="T5">nt</text:span> à abandonner ceux qui en ont le plus besoin.</text:p>
      <text:p text:style-name="P2">La préparation de la rentrée est <text:span text:style-name="Police_20_par_20_défaut"><text:span text:style-name="T2">déjà</text:span></text:span><text:span text:style-name="Police_20_par_20_défaut"><text:span text:style-name="T3"> </text:span></text:span>bien avancée (les élèves ont choisi leurs spécialités et options pour l'année prochaine), <text:span text:style-name="Police_20_par_20_défaut"><text:span text:style-name="T2">et pourtant</text:span></text:span><text:span text:style-name="Police_20_par_20_défaut"><text:span text:style-name="T3"> </text:span></text:span>il manque pour fonctionner : 11h en UPE2A, 2 groupes de spécialités en première (8H), <text:span text:style-name="T5">2</text:span> groupe<text:span text:style-name="T5">s</text:span> de spécialité en terminale (<text:span text:style-name="T5">12</text:span>h) et 3h pour les enseignements en classe euro. <text:span text:style-name="T5">La</text:span><text:span text:style-name="T6"> </text:span><text:span text:style-name="T7">complexité de la confection des <text:s/></text:span><text:span text:style-name="T8">emplois du temps </text:span><text:span text:style-name="T7">nécessitera par ailleurs un volant d'heures supplémentaires qui permettra les ajustements nécessaires.</text:span></text:p>
      <text:p text:style-name="P2">Cette situation est une conséquence directe de la réforme du lycée qui réduit drastiquement les dotations, oblige les élèves à abandonner une spécialité entre la première et la terminale, introduit une concurrence <text:span text:style-name="Police_20_par_20_défaut"><text:span text:style-name="T2">inadmissible</text:span></text:span> entre les matières, rend difficile le maintien des options et ne permet pas de garantir aux élèves le respect de leurs choix tant <text:span text:style-name="Police_20_par_20_défaut"><text:span text:style-name="T2">vanté</text:span></text:span><text:span text:style-name="Police_20_par_20_défaut"><text:span text:style-name="T3"> </text:span></text:span>par le ministre. </text:p>
      <text:p text:style-name="P2">Dans notre lycée, dont la spécificité artistique a été maintenue (3 spécialités artistiques sont proposées : théâtre, cinéma et arts plastiques), c'est la spécialité théâtre qui risque d'en faire les frais si nous n'obtenons pas les heures dont nous avons besoin. Comment ne pas relier cela à la mise en place des 2S2C qui prévoient d'externaliser les domaines du sport et de la culture ? Comment ne pas réagir quand la culture est présentée comme une cause nationale mise à mal par la crise sanitaire ?</text:p>
      <text:p text:style-name="P2">Pour fonctionner, l'éducation nationale, comme l'hôpital public a besoin de moyens, l'exemple du lycée R Rolland est hélas révélateur de ce qu<text:span text:style-name="T9">'il se </text:span>passe dans le second degré qui est sous-doté et laminé par une série de réformes libérales dévastatrices <text:span text:style-name="Police_20_par_20_défaut"><text:span text:style-name="T2">d’autant plus que les suppressions de postes se poursuivent. </text:span></text:span></text:p>
      <text:p text:style-name="P2">Après de nombreuses relances, nous avons enfin obtenu une audience au rectorat ce vendredi 19 juin à 17h, <text:span text:style-name="T4">une délégation de 5 représentants sera reçue </text:span>pour obtenir les moyens nécessaires au fonctionnement de notre lycée et <text:span text:style-name="T5">pour </text:span>maintenir la spécificité artistique de notre établissement.<text:bookmark-end text:name="_Hlk43119700"/></text:p>
      <text:p text:style-name="P3">Un rassemblement de soutien à cette délégation est prévu devant le rectorat au même mo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kit-standard" svg:font-family="webkit-standar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0:04:46.142165782</meta:creation-date>
    <dc:date>2020-06-16T12:28:10.606336808</dc:date>
    <meta:editing-duration>PT28M15S</meta:editing-duration>
    <meta:editing-cycles>5</meta:editing-cycles>
    <meta:generator>LibreOffice/4.4.5.2$MacOSX_X86_64 LibreOffice_project/a22f674fd25a3b6f45bdebf25400ed2adff0ff99</meta:generator>
    <meta:document-statistic meta:table-count="0" meta:image-count="0" meta:object-count="0" meta:page-count="1" meta:paragraph-count="9" meta:word-count="463" meta:character-count="2894" meta:non-whitespace-character-count="2436"/>
  </office:meta>
</office:document-meta>
</file>