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2"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3"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style:text-underline-style="solid" style:text-underline-width="auto" style:text-underline-color="font-color"/>
    </style:style>
    <style:style style:name="T2" style:family="text">
      <style:text-properties style:font-name="Arial" fo:font-size="7.94999980926514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p>
      <text:p text:style-name="P3"><text:span text:style-name="T2"/></text:p>
      <text:p text:style-name="P3"><text:span text:style-name="T2"/></text:p>
      <text:p text:style-name="P3"><text:span text:style-name="T2"><text:line-break/></text:span></text:p>
      <text:p text:style-name="P1">Collège Chérioux mobilisé contre la fermeture d'une classe de sixième !</text:p>
      <text:p text:style-name="P2">En cette rentrée, la direction académique des services de l'éducation nationale (DASEN) a fait le choix de fermer une classe de sixième au collège Adolphe Chérioux. Au lendemain du confinement, et alors que nos élèves ont plus que jamais besoin de l'école publique, les effectifs par classe passent de 23 l'année dernière à 29 par classe au minimum, car certain.es élèves ne sont toujours pas arrivés.</text:p>
      <text:p text:style-name="P2">Pourtant notre collège, inclus dans le dispositif « sensible zone violence » et étant placé en « Politique de la Ville », accueille de nombreux élèves en difficulté sociale et scolaire. De plus il accueille deux types d'élèves à besoins particulier dans deux dispositifs distincts, dont les élèves sont <text:span text:style-name="T1">inclus dans les classes</text:span>. Il s'agit des élèves de l'ULIS (élèves à troubles cognitifs) et des élèves d'UPE2A (étrangers non francophones).</text:p>
      <text:p text:style-name="P2">Nombre de nos élèves ont subi lourdement les conséquences du confinement malgré l'engagement des équipes, et les inégalités scolaires ont explosé durant cette période.</text:p>
      <text:p text:style-name="P2">Pourtant les personnels et les parents avaient signalé la difficulté à venir dès juin dernier, et ont été reçu en audience auprès de la DASEN le 15 juin dernier. Celle-ci n'a jamais donné suite à nos demandes.</text:p>
      <text:p text:style-name="P2">En conséquence, plus de 50% des enseignant.es étaient en grève ce jour, et un rassemblement commun des personnels et des parents d'élèves s'est déroulé ce jour, à 13h00, devant le collège. De nombreux élus locaux de la ville de Vitry-Sur-Seine et du conseil départemental étant venu nous soutenir, dont M.Bell-Lloch, maire de Vitry-Sur-Seine et Mme Rabardel, première vice-présidente du Conseil Départemental et élue du canton. La mobilisation se poursuit demain soir à l'occasion de la première réunion parents-professeurs de sixième.</text:p>
      <text:p text:style-name="P1">Nous réclamons et continuons à réclamer la réouverture de notre classe de sixième et l'ensemble des moyens horaires nécessaires à l'accueil digne de nos élèv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7T20:32:13.926059769</meta:creation-date>
    <dc:date>2020-09-07T20:34:19.581925219</dc:date>
    <meta:editing-duration>PT2M6S</meta:editing-duration>
    <meta:editing-cycles>1</meta:editing-cycles>
    <meta:document-statistic meta:table-count="0" meta:image-count="0" meta:object-count="0" meta:page-count="1" meta:paragraph-count="8" meta:word-count="313" meta:character-count="1984" meta:non-whitespace-character-count="1677"/>
    <meta:generator>LibreOffice/4.4.5.2$MacOSX_X86_64 LibreOffice_project/a22f674fd25a3b6f45bdebf25400ed2adff0ff99</meta:generator>
  </office:meta>
</office:document-meta>
</file>