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101cm" loext:contextual-spacing="false" fo:text-align="center" style:justify-single-word="false" style:shadow="none"/>
      <style:text-properties style:font-name="Arial"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style:font-name="Arial" fo:font-size="12pt" fo:font-weight="normal" fo:background-color="transparent" style:font-size-asian="12pt" style:font-weight-asian="normal" style:font-size-complex="12pt" style:font-weight-complex="normal"/>
    </style:style>
    <style:style style:name="P5" style:family="paragraph" style:parent-style-name="Standard">
      <style:paragraph-properties fo:text-align="end" style:justify-single-word="false"/>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P6" style:family="paragraph" style:parent-style-name="Standard">
      <style:paragraph-properties fo:text-align="justify" style:justify-single-word="false"/>
      <style:text-properties style:font-name="Arial" fo:font-size="14pt"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ext-properties fo:color="#000000" style:font-name="Arial" fo:font-size="12pt" style:font-size-asian="12pt" style:font-size-complex="12pt"/>
    </style:style>
    <style:style style:name="P8" style:family="paragraph" style:parent-style-name="Standard">
      <style:paragraph-properties fo:text-align="justify" style:justify-single-word="false"/>
      <style:text-properties style:font-name="Arial" fo:font-size="12pt" fo:background-color="transparent" style:font-size-asian="12pt" style:font-size-complex="12pt"/>
    </style:style>
    <style:style style:name="P9" style:family="paragraph" style:parent-style-name="Standard" style:list-style-name="L1">
      <style:paragraph-properties fo:text-align="justify" style:justify-single-word="false"/>
      <style:text-properties style:font-name="Arial"/>
    </style:style>
    <style:style style:name="P10" style:family="paragraph" style:parent-style-name="Standard" style:list-style-name="L1">
      <style:paragraph-properties fo:text-align="justify" style:justify-single-word="false"/>
      <style:text-properties fo:color="#000000" style:font-name="Arial"/>
    </style:style>
    <style:style style:name="P11"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paragraph-properties>
      <style:text-properties style:font-name="Arial"/>
    </style:style>
    <style:style style:name="T1" style:family="text">
      <style:text-properties style:text-line-through-style="none" style:text-line-through-type="none" fo:font-size="12pt" fo:font-weight="normal" fo:background-color="transparent" loext:char-shading-value="0" style:font-size-asian="12pt" style:font-weight-asian="normal" style:font-size-complex="12pt" style:font-weight-complex="normal"/>
    </style:style>
    <style:style style:name="T2" style:family="text">
      <style:text-properties style:text-line-through-style="none" style:text-line-through-type="none" fo:font-size="12pt"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3" style:family="text">
      <style:text-properties style:font-name="Arial"/>
    </style:style>
    <style:style style:name="T4" style:family="text">
      <style:text-properties style:font-name="Arial" fo:font-size="12pt" fo:font-weight="normal" fo:background-color="transparent" loext:char-shading-value="0" style:font-size-asian="12pt" style:font-weight-asian="normal" style:font-size-complex="12pt" style:font-weight-complex="normal"/>
    </style:style>
    <style:style style:name="T5" style:family="text">
      <style:text-properties fo:background-color="transparent" loext:char-shading-value="0"/>
    </style:style>
    <style:style style:name="T6" style:family="text">
      <style:text-properties fo:font-variant="normal" fo:text-transform="none" fo:letter-spacing="normal" fo:font-style="normal" fo:font-weight="normal" fo:background-color="transparent" loext:char-shading-value="0"/>
    </style:style>
    <style:style style:name="T7" style:family="text">
      <style:text-properties fo:font-weight="normal" fo:background-color="transparent" loext:char-shading-value="0" style:font-weight-asian="normal" style:font-weight-complex="normal"/>
    </style:style>
    <style:style style:name="T8" style:family="text">
      <style:text-properties fo:font-size="12pt" fo:font-weight="normal" fo:background-color="transparent" loext:char-shading-value="0" style:font-size-asian="12pt" style:font-weight-asian="normal" style:font-size-complex="12pt" style:font-weight-complex="normal"/>
    </style:style>
    <style:style style:name="T9" style:family="text">
      <style:text-properties fo:color="#000000"/>
    </style:style>
    <style:style style:name="T10" style:family="text">
      <style:text-properties fo:color="#000000" style:text-position="super 58%" style:font-name="Arial"/>
    </style:style>
    <style:style style:name="T11" style:family="text">
      <style:text-properties fo:color="#000000" style:font-name="Arial"/>
    </style:style>
    <style:style style:name="T12" style:family="text">
      <style:text-properties fo:color="#000000" fo:background-color="transparent" loext:char-shading-value="0"/>
    </style:style>
    <style:style style:name="T13" style:family="text">
      <style:text-properties fo:color="#000000" officeooo:rsid="0011d557"/>
    </style:style>
    <style:style style:name="T14" style:family="text">
      <style:text-properties officeooo:rsid="0011d557"/>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MUNIQUÉ DE GRÈVE</text:p>
      <text:p text:style-name="P1">Collège Henri Barbusse (Saint-Denis – 93)</text:p>
      <text:p text:style-name="P1">jeudi 3 juin 2021</text:p>
      <text:p text:style-name="P2"/>
      <text:p text:style-name="P2"/>
      <text:p text:style-name="P3"><text:tab/><text:span text:style-name="T3">R</text:span><text:span text:style-name="T11">éuni.es en heure d'information syndicale le mardi 1</text:span><text:span text:style-name="T10">er</text:span><text:span text:style-name="T11"> juin 2021, nous, personnels d'enseignement et d'éducation du collège Henri Barbusse (Saint-Denis), avons décidé d'exercer notre droit de grève le jeudi 3 juin. </text:span></text:p>
      <text:p text:style-name="P4"/>
      <text:p text:style-name="P7"><text:span text:style-name="T7"><text:tab/>Le chef d'établissement avait prévu de banaliser l'après-midi du jeudi 3 juin pour que les personnels d’enseignement et d'éducation </text:span><text:span text:style-name="T6">valident les compétences du socle afin de renseigner le Livret Scolaire Unique Numérique (LSUN) de chaque élève de troisième.</text:span><text:span text:style-name="T5"> Au cours de deux conseils pédagogiques (09/09/2020, 14/12/2020), nous avons déjà fait part à notre direction du fait que nous ne participerions pas à la validation de celles-ci pour les raisons suivantes :</text:span></text:p>
      <text:p text:style-name="P8"/>
      <text:list xml:id="list3011837294" text:style-name="L1">
        <text:list-item>
          <text:p text:style-name="P9"><text:span text:style-name="T8">tâche extrêmement chronophage nécessitant plusieurs temps de concertation entre les équipes ;</text:span></text:p>
        </text:list-item>
        <text:list-item>
          <text:p text:style-name="P10"><text:span text:style-name="T1">nous sommes en désaccord avec la logique curriculaire des programmes ; </text:span></text:p>
        </text:list-item>
        <text:list-item>
          <text:p text:style-name="P10"><text:span text:style-name="T1">refus d’un pilotage par les </text:span><text:span text:style-name="T2">compétences</text:span><text:span text:style-name="T1"> imposé par l’institution sans lien avec les acquis réels et les apprentissages des élèves</text:span><text:span text:style-name="T8">. </text:span></text:p>
          <text:p text:style-name="P9"><text:span text:style-name="T8"/></text:p>
        </text:list-item>
      </text:list>
      <text:p text:style-name="P11"><text:span text:style-name="T8"><text:tab/>Hormis quelques maigres aménagements imposés aux équipes, le chef d'établissement n'a, à ce jour, apporté aucune réponse satisfaisante et a plusieurs fois refusé les propositions des enseignant.es. </text:span><text:span text:style-name="T4">Le chef d'établissement a annulé une sortie scolaire jeudi 3 juin de façon arbitraire et de manière précipitée, alors même que son organisation et sa date avaient été validées le 8 décembre 2020 par le conseil d'administration.</text:span></text:p>
      <text:p text:style-name="P3"/>
      <text:p text:style-name="P3"><text:tab/><text:span text:style-name="T9">De plus, mercredi </text:span><text:span text:style-name="T12">12 mai</text:span><text:span text:style-name="T9">, </text:span><text:span text:style-name="T13">le</text:span><text:span text:style-name="T9"> chef d’établissement a annoncé, par une communication à l’ensemble des personnels, l'ouverture d'un dispositif ULIS TSL à la rentrée scolaire 2021, après en avoir informé les administrateurs.trices du collège lors du CA mardi 11 mai 2021, alors même qu'il avait été tenu informé de cette décision par un courrier des autorités académiques en date du 7 avril. Nous nous associons à la journée de grève contre la précarisation du métier d'AESH et contre la mise en place des PIAL.</text:span></text:p>
      <text:p text:style-name="P3"/>
      <text:p text:style-name="P3"><text:tab/>Par cette journée de grève, nous tenons à exprimer nos inquiétudes concernant le manque de communication, de concertation et d'écoute de la part d<text:span text:style-name="T14">u</text:span> chef d'établissement.</text:p>
      <text:p text:style-name="P6"/>
      <text:p text:style-name="P5">Les personnels d'enseignement et d'éducation grévistes</text:p>
      <text:p text:style-name="P5">du collège Henri Barbusse (Saint-Denis - 9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03T09:02:06.65</meta:creation-date>
    <dc:date>2021-06-03T17:21:13.710329223</dc:date>
    <meta:editing-duration>PT1H8M24S</meta:editing-duration>
    <meta:editing-cycles>9</meta:editing-cycles>
    <meta:generator>LibreOffice/5.4.7.2$MacOSX_X86_64 LibreOffice_project/c838ef25c16710f8838b1faec480ebba495259d0</meta:generator>
    <meta:document-statistic meta:table-count="0" meta:image-count="0" meta:object-count="0" meta:page-count="1" meta:paragraph-count="14" meta:word-count="349" meta:character-count="2258" meta:non-whitespace-character-count="1917"/>
  </office:meta>
</office:document-meta>
</file>