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text-align="center"/>
      <style:text-properties style:font-name="Times New Roman" fo:font-size="20.0pt"/>
    </style:style>
    <style:style style:name="P2" style:family="paragraph" style:parent-style-name="Standard">
      <style:paragraph-properties fo:text-align="center"/>
      <style:text-properties style:font-name="Times New Roman" fo:font-size="14.0pt"/>
    </style:style>
    <style:style style:name="P3" style:family="paragraph" style:parent-style-name="Standard">
      <style:text-properties style:font-name="Times New Roman" fo:font-size="12.0pt"/>
    </style:style>
    <style:style style:name="P4" style:family="paragraph" style:parent-style-name="Standard">
      <style:paragraph-properties fo:text-align="justify"/>
      <style:text-properties style:font-name="Times New Roman" fo:font-size="12.0pt"/>
    </style:style>
    <style:style style:name="T1" style:family="text">
      <style:text-properties fo:font-weight="bold" fo:font-weight-asian="bold" fo:font-weight-complex="bold" fo:letter-spacing="0.0000in"/>
    </style:style>
    <style:style style:name="T2" style:family="text">
      <style:text-properties fo:letter-spacing="0.0000in"/>
    </style:style>
    <style:style style:name="T3" style:family="text">
      <style:text-properties fo:font-style="italic" fo:font-style-asian="italic" fo:font-style-complex="italic" fo:letter-spacing="0.0000in"/>
    </style:style>
    <style:style style:name="TableColumn1" style:family="table-column">
      <style:table-column-properties style:column-width="3.4625in" style:rel-column-width="32767*"/>
    </style:style>
  </office:automatic-styles>
  <office:body>
    <office:text>
      <text:p text:style-name="P1"><text:span text:style-name="T1">Communiqué</text:span></text:p>
      <text:p text:style-name="P2"><text:span text:style-name="T2">Grève des enseignants du lycée Darius Milhaud au Kremlin-Bicêtre</text:span></text:p>
      <text:p text:style-name="P2"><text:span text:style-name="T2">Rentrée impossible le lundi 2 novembre</text:span></text:p>
      <text:p text:style-name="P3"/>
      <text:p text:style-name="P3"/>
      <text:p text:style-name="P3"/>
      <text:p text:style-name="P3"/>
      <text:p text:style-name="P4"><text:span text:style-name="T2">Une quarantaine d'enseignants du lycée s'est réunie ce lundi après-midi après une assemblée générale tenue la veille en visioconférence.</text:span></text:p>
      <text:p text:style-name="P4"/>
      <text:p text:style-name="P4"><text:span text:style-name="T2">Force est de constater que l'accueil des élèves dans le cadre du protocole sanitaire « renforcé » mis en place par le gouvernement est impossible dans notre lycée.</text:span></text:p>
      <text:p text:style-name="P4"/>
      <text:p text:style-name="P4"><text:span text:style-name="T2">Les mesures supplémentaires appliquées par la direction de l'établissement (suppression des cours pour les classes de 2nde à 8h et 16h30, fermeture de la cafeteria, marquage au sol dans la file d'attente de la cantine) nous paraissent insuffisantes pour un lycée qui accueille près de 1700 élèves, avec souvent 35 élèves dans une salle de classe, sans distanciation physique possible.</text:span></text:p>
      <text:p text:style-name="P4"/>
      <text:p text:style-name="P4"><text:span text:style-name="T2">Le manque de personnels employés par la Région, la très grande densité d'élèves ainsi que la rénovation du lycée qui limite les espaces libres sont des facteurs aggravants des conditions de travail de l'ensemble des élèves et des personnels.</text:span></text:p>
      <text:p text:style-name="P4"/>
      <text:p text:style-name="P4"><text:span text:style-name="T2">Ces mesures ne sont pas à la hauteur de l'urgence sanitaire décrite par le président de la République mercredi 28 octobre.</text:span></text:p>
      <text:p text:style-name="P4"/>
      <text:p text:style-name="P4"><text:span text:style-name="T2">Nous avons proposé à la direction, dès le vendredi 30 octobre, un dédoublement systématique des classes afin de permettre un enseignement de qualité à nos élèves dans ce contexte et des flux réduits de moitié dans tous les secteurs (salles de classe, cantine, couloirs), minimisant ainsi les risques de contamination au sein de l'établissement. Cette proposition n'a pas été retenue pour le moment, par la direction.</text:span></text:p>
      <text:p text:style-name="P4"/>
      <text:p text:style-name="P4"><text:span text:style-name="T2">Nous sommes convaincus que l'absence de mesures drastiques ne permettra pas de limiter la propagation de ce virus et continuera de mettre une pression énorme sur nos services hospitaliers.</text:span></text:p>
      <text:p text:style-name="P4"><text:span text:style-name="T2">Nous comprenons les enjeux cruciaux pour nos élèves de maintenir les écoles ouvertes et nous nous battons pour qu'elles le restent.</text:span></text:p>
      <text:p text:style-name="P4"/>
      <text:p text:style-name="P4"><text:span text:style-name="T2">Nous, enseignants du lycée Darius Milhaud, nous mettons en grève dès ce lundi après-midi. Dans l'attente d'une réponse du rectorat, nous avons déjà voté une nouvelle journée de grève mardi 3 novembre. Il en va de la sécurité et de la santé de tous.</text:span></text:p>
      <text:p text:style-name="P4"/>
      <text:p text:style-name="P4"/>
      <text:p text:style-name="P4"/>
      <text:p text:style-name="P4"/>
      <text:p text:style-name="P4"><text:span text:style-name="T3">Les enseignants du Lycée Darius Milhaud</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meta:initial-creator>ludovic cayrel</meta:initial-creator>
  </office:meta>
</office:document-meta>
</file>