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P4"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5" style:family="paragraph" style:parent-style-name="Standard" style:master-page-name="Standard">
      <style:paragraph-properties style:page-number="auto"/>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name-asian="Times New Roman1" style:font-size-asian="12pt" style:language-asian="fr" style:country-asian="FR"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Conseil d’Administration du 28 septembre 2021 – Collège Albert Camus du Plessis-Trévise (94420)</text:span></text:p>
      <text:p text:style-name="Standard"><text:span text:style-name="T1">Motion présentée par les élus des personnels enseignants et de vie scolaire SNES-FSU et non syndiqués, les élus FCPE, PEEP et Au Chœur de l’Ecole. </text:span></text:p>
      <text:p text:style-name="P2"><text:span text:style-name="T2">Alors que la crise sanitaire perdure et que plus que jamais les élèves ont besoin d’un Service Public permettant l’accès à une éducation de qualité pour tous les élèves, nous nous alarmons des conditions de rentrée au collège Albert Camus du Plessis-Trévise. Elles ne sont pas acceptables. C’est pourquoi une majorité des personnels enseignants et de vie scolaire s’est mobilisée par la grève le jeudi 23 septembre et que des représentants de parents et des personnels ont été reçus en audience le vendredi 24 septembre par M. le DASEN adjoint. </text:span></text:p>
      <text:p text:style-name="P3"/>
      <text:p text:style-name="P2"><text:span text:style-name="T2">808 élèves sont inscrits au collège cette année. Depuis 10 ans, ce chiffre n’a jamais été aussi élevé. Mais à la rentrée 2012, il y avait 30 divisions d’ouvertes. Aujourd’hui, le collège ne compte que 28 classes. </text:span></text:p>
      <text:p text:style-name="P3"/>
      <text:p text:style-name="P2"><text:span text:style-name="T2">Par conséquent, les effectifs par classe ne cessent d’augmenter. Plusieurs classes atteignent 30 élèves. Les inscriptions continuent. Un groupe de latin compte même 32 enfants. Il y a en moyenne plus de trois enfants de plus par classe qu’à la rentrée 2008. </text:span></text:p>
      <text:p text:style-name="P3"/>
      <text:p text:style-name="P2"><text:span text:style-name="T2">Cette situation pose des difficultés sur le plan pédagogique et sur le plan de la sécurité. Plusieurs salles, trop petites, ne sont plus adaptées. Dans certaines salles, des tables sont ajoutées et parfois placées devant les issues de secours. </text:span></text:p>
      <text:p text:style-name="P3"/>
      <text:p text:style-name="P2"><text:span text:style-name="T2">Et dans ces classes, les élèves à besoin particulier sont de plus en plus nombreux. Mais le nombre d’AESH diminue. Il y avait 8 AESH au collège l’an dernier contre 6 cette année, pour 16 enfants notifiés par la MDPH. La mutualisation alourdit la charge de travail des AESH et rend plus difficile la mission qui est la leur. </text:span></text:p>
      <text:p text:style-name="P3"/>
      <text:p text:style-name="P2"><text:span text:style-name="T2">En vie scolaire également, les moyens humains diminuent alors que la crise sanitaire est toujours là et que la succession des protocoles entraîne un alourdissement considérable de la charge de travail des personnels. Mais <text:s/>un demi-poste d’AED a été supprimé en cette rentrée et un autre personnel de vie scolaire n’est toujours pas remplacé. </text:span></text:p>
      <text:p text:style-name="P3"/>
      <text:p text:style-name="P2"><text:span text:style-name="T2">Dans ce contexte, personne n’occupe le poste d’assistante sociale depuis la rentrée. Nous n’avons plus non plus de médecin scolaire. <text:s/></text:span></text:p>
      <text:p text:style-name="P3"/>
      <text:p text:style-name="P2"><text:span text:style-name="T2">Il manque également depuis la rentrée un professeur d’Education Musicale pour neuf heures d’enseignement. </text:span></text:p>
      <text:p text:style-name="P3"/>
      <text:p text:style-name="P2"><text:span text:style-name="T2">Par conséquent il faut que tous les moyens nécessaires soient mis en œuvre pour garantir à tous les élèves le Service Public d’Education de qualité auquel nous aspirons et auquel ils ont droit. </text:span></text:p>
      <text:p text:style-name="P3"/>
      <text:p text:style-name="P2"><text:span text:style-name="T2">- Dans l’urgence, cela passe par la création rapide d’un poste et demi en vie scolaire, ainsi que par le recrutement rapide d’un professeur d’Education Musicale, d’un assistant social et d’un médecin scolaire. </text:span></text:p>
      <text:p text:style-name="P3"/>
      <text:p text:style-name="P2"><text:soft-page-break/><text:span text:style-name="T1">- A plus long terme, tous les moyens doivent être mis en œuvre pour faire baisser le nombre d’élèves par classe ainsi que le nombre d’élèves scolarisés au collège. Cela doit passer, entre autre, par la construction d’un nouvel établissement scolaire à taille humaine. </text:span></text:p>
      <text:p text:style-name="P4"/>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fr" fo:country="FR"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text-align="start" style:justify-single-word="false" fo:orphans="2" fo:widows="2" style:writing-mode="lr-tb"/>
      <style:text-properties fo:color="#00000a" style:font-name="Calibri" fo:font-size="11pt" fo:language="fr" fo:country="FR" style:letter-kerning="true" style:font-name-asian="Calibri1" style:font-size-asian="11pt" style:language-asian="en" style:country-asian="US" style:font-name-complex="F" style:font-size-complex="11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Arial"/>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9-26T13:42:00</meta:creation-date>
    <meta:initial-creator>Séverin</meta:initial-creator>
    <dc:language>fr-FR</dc:language>
    <dc:date>2021-09-27T12:44:16</dc:date>
    <meta:editing-cycles>4</meta:editing-cycles>
    <meta:editing-duration>PT3S</meta:editing-duration>
    <meta:generator>OpenOffice/4.1.3$Win32 OpenOffice.org_project/413m1$Build-9783</meta:generator>
    <meta:document-statistic meta:table-count="0" meta:image-count="0" meta:object-count="0" meta:page-count="2" meta:paragraph-count="13" meta:word-count="503" meta:character-count="3080"/>
    <meta:template xlink:type="simple" xlink:actuate="onRequest" xlink:title="Normal" xlink:href=""/>
  </office:meta>
</office:document-meta>
</file>