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master-page-name="Standard">
      <style:paragraph-properties fo:margin-top="0cm" fo:margin-bottom="0cm" fo:line-height="100%" fo:text-align="end" style:justify-single-word="false" style:page-number="auto"/>
    </style:style>
    <style:style style:name="P9" style:family="paragraph" style:parent-style-name="Standard">
      <style:paragraph-properties fo:margin-top="0cm" fo:margin-bottom="0.353cm" fo:line-height="115%" fo:text-align="start" style:justify-single-word="false" fo:orphans="2" fo:widows="2"/>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e mardi 28 septembre 2021</text:span></text:p>
      <text:p text:style-name="P5"/>
      <text:p text:style-name="P3"><text:span text:style-name="T1">Les représentants des personnels enseignants et de vie scolaire SNES-FSU </text:span></text:p>
      <text:p text:style-name="P3"><text:span text:style-name="T1">Les représentants des parents d’élèves FCPE, PEEP et Au Chœur de l’Ecole</text:span></text:p>
      <text:p text:style-name="P3"><text:span text:style-name="T1">Collège Albert Camus </text:span></text:p>
      <text:p text:style-name="P3"><text:span text:style-name="T1">4 Avenue Albert Camus </text:span></text:p>
      <text:p text:style-name="P3"><text:span text:style-name="T1">94 420 Le Plessis-Trévise</text:span></text:p>
      <text:p text:style-name="P6"/>
      <text:p text:style-name="P6"/>
      <text:p text:style-name="P2"><text:span text:style-name="T1">A l’attention de Monsieur TRYZNA, vice-président en charge des collèges, de la jeunesse, de la réussite éducative, de la restauration scolaire, de l’enseignement supérieur et de la recherche</text:span></text:p>
      <text:p text:style-name="P5"/>
      <text:p text:style-name="P2"><text:span text:style-name="T1">Conseil départemental du Val-de-Marne</text:span></text:p>
      <text:p text:style-name="P2"><text:span text:style-name="T1">Hôtel du Département</text:span></text:p>
      <text:p text:style-name="P2"><text:span text:style-name="T1">21-29 avenue du Général-de-Gaulle</text:span></text:p>
      <text:p text:style-name="P2"><text:span text:style-name="T1">94054 cedex <text:s/>Créteil</text:span></text:p>
      <text:p text:style-name="P5"/>
      <text:p text:style-name="P5"/>
      <text:p text:style-name="P1"><text:span text:style-name="T2">Objet : conditions de rentrée au collège Albert Camus du Plessis-Trévise</text:span></text:p>
      <text:p text:style-name="P5"/>
      <text:p text:style-name="P1"><text:span text:style-name="T1">Monsieur le vice-président du Conseil Départemental, </text:span></text:p>
      <text:p text:style-name="P4"/>
      <text:p text:style-name="P3"><text:span text:style-name="T1">Vous visitez aujourd’hui notre établissement. Aussi nous tenions à nous adresser à vous pour vous informer des conditions de rentrée dans notre établissement. Nous ne les estimons pas dignes de la qualité du Service Public à laquelle nous sommes attachés. Nous voulons aussi vous faire part des demandes formulées auprès de la Direction Académique en terme de création de poste et de recrutement. Nous considérons également qu’il est impératif d’engager la construction d’un nouvel établissement scolaire sur le secteur du Plessis-Trévise. </text:span></text:p>
      <text:p text:style-name="P6"/>
      <text:p text:style-name="P3"><text:span text:style-name="T1">C’est parce que nous n’estimons pas acceptable ces conditions de rentrée qu’une majorité des personnels enseignants et de vie scolaire s’est mobilisée par la grève le jeudi 23 septembre et que des représentants de parents et des personnels ont été reçus en audience le vendredi 24 septembre par M. le DASEN adjoint. </text:span></text:p>
      <text:p text:style-name="P6"/>
      <text:p text:style-name="P3"><text:span text:style-name="T1">808 élèves sont inscrits au collège cette année. Depuis 10 ans, ce chiffre n’a jamais été aussi élevé. Mais à la rentrée 2012, il y avait 30 divisions d’ouvertes. Aujourd’hui, le collège ne compte que 28 classes. </text:span></text:p>
      <text:p text:style-name="P6"/>
      <text:p text:style-name="P3"><text:span text:style-name="T1">Par conséquent, les effectifs par classe ne cessent d’augmenter. Plusieurs classes atteignent 30 élèves. Les inscriptions continuent. Un groupe de latin compte même 32 enfants. Il y a en moyenne plus de trois enfants de plus par classe qu’à la rentrée 2008. </text:span></text:p>
      <text:p text:style-name="P6"/>
      <text:p text:style-name="P3"><text:bookmark-start text:name="__DdeLink__100_3576075125"/><text:span text:style-name="T1">Cette situation pose des difficultés sur le plan pédagogique et sur le plan de la sécurité. Plusieurs salles, trop petites, ne sont plus adaptées. Dans certaines salles, des tables sont ajoutées et parfois placées devant les issues de secours. </text:span><text:bookmark-end text:name="__DdeLink__100_3576075125"/></text:p>
      <text:p text:style-name="P6"/>
      <text:p text:style-name="P3"><text:span text:style-name="T1">Et dans ces classes, les élèves à besoin particulier sont de plus en plus nombreux. Mais le nombre d’AESH diminue. Il y avait 8 AESH au collège l’an dernier contre 6 cette année, pour </text:span><text:soft-page-break/><text:span text:style-name="T1">16 enfants notifiés par la MDPH. La mutualisation alourdit la charge de travail des AESH et rend plus difficile la mission qui est la leur. </text:span></text:p>
      <text:p text:style-name="P6"/>
      <text:p text:style-name="P3"><text:span text:style-name="T1">En vie scolaire également, les moyens humains diminuent alors que le nombre d’élèves augmente et que la crise sanitaire entraîne un alourdissement considérable de la charge de travail des personnels. Mais un demi-poste d’Assistant d’Education a été supprimé en cette rentrée et un autre personnel de vie scolaire n’est toujours pas remplacé. </text:span></text:p>
      <text:p text:style-name="P6"/>
      <text:p text:style-name="P3"><text:span text:style-name="T1">Dans ce contexte, personne n’occupe le poste d’assistante sociale depuis la rentrée. Nous n’avons plus non plus de médecin scolaire. </text:span></text:p>
      <text:p text:style-name="P6"/>
      <text:p text:style-name="P3"><text:span text:style-name="T1">Il manque également depuis la rentrée un professeur d’Education Musicale pour neuf heures d’enseignement. </text:span></text:p>
      <text:p text:style-name="P6"/>
      <text:p text:style-name="P3"><text:span text:style-name="T1">Par conséquent il faut que tous les moyens nécessaires soient mis en œuvre pour garantir à tous les élèves le Service Public d’Education de qualité auquel nous aspirons et auquel ils ont droit. </text:span></text:p>
      <text:p text:style-name="P6"/>
      <text:p text:style-name="P3"><text:span text:style-name="T1">- Dans l’urgence, nous demandons la création rapide d’un poste et demi en vie scolaire, ainsi que le recrutement rapide d’un professeur d’Education Musicale, d’un assistant social et d’un médecin scolaire. </text:span></text:p>
      <text:p text:style-name="P6"/>
      <text:p text:style-name="P3"><text:span text:style-name="T3">- A plus long terme, tous les moyens doivent être mis en œuvre pour faire baisser le nombre d’élèves par classe ainsi que le nombre d’élèves scolarisés au collège. Cela doit passer, entre autre, par la construction d’un nouvel établissement scolaire à taille humaine. </text:span></text:p>
      <text:p text:style-name="P7"/>
      <text:p text:style-name="P3"><text:span text:style-name="T3">Sûrs de l’attention que vous porterez à la situation de notre établissement et dans l’attente de votre réponse, nous vous prions de croire, Monsieur le Vice-Président du Conseil Départemental, en l’expression de notre profond attachement au Service Public d’Education Nationale. </text:spa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6T13:42:00</meta:creation-date>
    <meta:initial-creator>Séverin</meta:initial-creator>
    <dc:language>fr-FR</dc:language>
    <dc:date>2021-09-27T12:44:22</dc:date>
    <meta:editing-cycles>3</meta:editing-cycles>
    <meta:editing-duration>PT8S</meta:editing-duration>
    <meta:generator>OpenOffice/4.1.3$Win32 OpenOffice.org_project/413m1$Build-9783</meta:generator>
    <meta:document-statistic meta:table-count="0" meta:image-count="0" meta:object-count="0" meta:page-count="2" meta:paragraph-count="26" meta:word-count="641" meta:character-count="4087"/>
    <meta:template xlink:type="simple" xlink:actuate="onRequest" xlink:title="Normal" xlink:href=""/>
  </office:meta>
</office:document-meta>
</file>