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 svg:font-family="Arial" style:font-family-generic="swiss"/>
    <style:font-face style:name="FranklinGothic-Book" svg:font-family="FranklinGothic-Book, Arial" style:font-family-generic="swiss"/>
    <style:font-face style:name="FranklinGothic-BookOblique" svg:font-family="FranklinGothic-BookOblique, Arial" style:font-family-generic="swiss"/>
    <style:font-face style:name="Times New Roman" svg:font-family="'Times New Roman'" style:font-family-generic="roman" style:font-pitch="variable"/>
    <style:font-face style:name="Arial1"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style:text-properties fo:font-variant="normal" fo:text-transform="none" fo:color="#000000" loext:opacity="100%" style:font-name="Arial1" fo:font-size="10pt" fo:letter-spacing="normal" fo:font-style="normal" fo:font-weight="normal" officeooo:paragraph-rsid="0063ab5a" style:font-size-asian="10pt" style:font-size-complex="10pt"/>
    </style:style>
    <style:style style:name="P2" style:family="paragraph" style:parent-style-name="Text_20_body">
      <style:paragraph-properties fo:margin-top="0cm" fo:margin-bottom="0cm" style:contextual-spacing="false" fo:text-align="justify" style:justify-single-word="false"/>
      <style:text-properties fo:color="#000000" loext:opacity="100%" style:font-name="Arial1" fo:font-size="10pt" officeooo:rsid="0063ab5a" officeooo:paragraph-rsid="00655781" style:font-size-asian="10pt" style:font-size-complex="10pt"/>
    </style:style>
    <style:style style:name="P3" style:family="paragraph" style:parent-style-name="Text_20_body">
      <style:paragraph-properties fo:margin-top="0cm" fo:margin-bottom="0cm" style:contextual-spacing="false" fo:text-align="justify" style:justify-single-word="false"/>
      <style:text-properties fo:color="#000000" loext:opacity="100%" style:font-name="Arial1" fo:font-size="10pt" officeooo:paragraph-rsid="004de1c8" style:font-size-asian="10pt" style:font-size-complex="10pt"/>
    </style:style>
    <style:style style:name="P4" style:family="paragraph" style:parent-style-name="Text_20_body">
      <style:paragraph-properties fo:margin-top="0cm" fo:margin-bottom="0cm" style:contextual-spacing="false" fo:text-align="justify" style:justify-single-word="false"/>
      <style:text-properties fo:color="#000000" loext:opacity="100%" style:font-name="Arial1" fo:font-size="10pt" officeooo:paragraph-rsid="0063ab5a" style:font-size-asian="10pt" style:font-size-complex="10pt"/>
    </style:style>
    <style:style style:name="P5" style:family="paragraph" style:parent-style-name="Text_20_body">
      <style:paragraph-properties fo:margin-top="0cm" fo:margin-bottom="0cm" style:contextual-spacing="false" fo:text-align="justify" style:justify-single-word="false"/>
      <style:text-properties fo:color="#000000" loext:opacity="100%" style:font-name="Arial1" fo:font-size="10pt" officeooo:paragraph-rsid="00680b52" style:font-size-asian="10pt" style:font-size-complex="10pt"/>
    </style:style>
    <style:style style:name="P6" style:family="paragraph" style:parent-style-name="Text_20_body">
      <style:paragraph-properties fo:margin-top="0cm" fo:margin-bottom="0cm" style:contextual-spacing="false" fo:text-align="justify" style:justify-single-word="false"/>
      <style:text-properties fo:color="#000000" loext:opacity="100%" style:font-name="Arial1" fo:font-size="10pt" officeooo:paragraph-rsid="006de353" style:font-size-asian="10pt" style:font-size-complex="10pt"/>
    </style:style>
    <style:style style:name="P7" style:family="paragraph" style:parent-style-name="Text_20_body">
      <style:paragraph-properties fo:margin-top="0cm" fo:margin-bottom="0cm" style:contextual-spacing="false" fo:text-align="justify" style:justify-single-word="false"/>
      <style:text-properties fo:color="#000000" loext:opacity="100%" style:font-name="Arial1" fo:font-size="10pt" officeooo:paragraph-rsid="00791701" style:font-size-asian="10pt" style:font-size-complex="10pt"/>
    </style:style>
    <style:style style:name="P8" style:family="paragraph" style:parent-style-name="Text_20_body">
      <style:paragraph-properties fo:margin-top="0cm" fo:margin-bottom="0cm" style:contextual-spacing="false" fo:text-align="justify" style:justify-single-word="false"/>
      <style:text-properties fo:color="#000000" loext:opacity="100%" style:font-name="Arial1" fo:font-size="10pt" officeooo:rsid="0007fc3f" officeooo:paragraph-rsid="004de1c8" style:font-size-asian="10pt" style:font-size-complex="10pt"/>
    </style:style>
    <style:style style:name="P9" style:family="paragraph" style:parent-style-name="Text_20_body">
      <style:paragraph-properties fo:margin-top="0cm" fo:margin-bottom="0cm" style:contextual-spacing="false" fo:text-align="end" style:justify-single-word="false"/>
      <style:text-properties fo:color="#000000" loext:opacity="100%" style:font-name="Arial1" fo:font-size="10pt" officeooo:rsid="0009f051" officeooo:paragraph-rsid="004de1c8" style:font-size-asian="10pt" style:font-size-complex="10pt"/>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1" fo:font-size="10pt" fo:letter-spacing="normal" fo:font-style="normal" fo:font-weight="normal" officeooo:paragraph-rsid="00670983" style:font-size-asian="10pt" style:font-size-complex="10pt"/>
    </style:style>
    <style:style style:name="P11"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autospace="none" style:writing-mode="lr-tb"/>
      <style:text-properties fo:color="#000000" loext:opacity="100%" style:font-name="Arial1" fo:font-size="10pt" fo:font-style="normal" fo:font-weight="normal" officeooo:paragraph-rsid="004de1c8" style:font-size-asian="10pt" style:font-size-complex="10pt"/>
    </style:style>
    <style:style style:name="P12" style:family="paragraph" style:parent-style-name="Standard">
      <style:paragraph-properties fo:margin-left="0cm" fo:margin-right="0cm" fo:text-indent="0cm" style:auto-text-indent="false"/>
      <style:text-properties fo:font-variant="normal" fo:text-transform="none" fo:color="#000000" loext:opacity="100%" style:font-name="Arial1" fo:font-size="10pt" fo:letter-spacing="normal" fo:font-style="normal" fo:font-weight="normal" style:font-size-asian="10pt" style:font-size-complex="10pt"/>
    </style:style>
    <style:style style:name="P13"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font-name="Arial1" fo:font-size="10pt" fo:letter-spacing="normal" fo:font-style="normal" fo:font-weight="normal" officeooo:paragraph-rsid="00670983" style:font-size-asian="10pt" style:font-size-complex="10pt"/>
    </style:style>
    <style:style style:name="P14" style:family="paragraph" style:parent-style-name="Text_20_body">
      <style:paragraph-properties fo:margin-top="0cm" fo:margin-bottom="0cm" style:contextual-spacing="false" fo:text-align="justify" style:justify-single-word="false"/>
      <style:text-properties fo:font-variant="normal" fo:text-transform="none" fo:color="#000000" loext:opacity="100%" style:font-name="Arial1" fo:font-size="10pt" fo:letter-spacing="normal" fo:font-style="normal" fo:font-weight="normal" officeooo:rsid="00791701" officeooo:paragraph-rsid="0063ab5a" style:font-size-asian="10pt" style:font-size-complex="10pt"/>
    </style:style>
    <style:style style:name="P15" style:family="paragraph" style:parent-style-name="Text_20_body">
      <style:paragraph-properties fo:margin-top="0cm" fo:margin-bottom="0cm" style:contextual-spacing="false" fo:text-align="justify" style:justify-single-word="false"/>
      <style:text-properties fo:color="#000000" loext:opacity="100%" style:font-name="Arial1" fo:font-size="10pt" officeooo:paragraph-rsid="007a9659" style:font-size-asian="10pt" style:font-size-complex="10pt"/>
    </style:style>
    <style:style style:name="P16" style:family="paragraph" style:parent-style-name="Standard" style:master-page-name="Standard">
      <style:paragraph-properties fo:margin-top="0cm" fo:margin-bottom="0cm" style:contextual-spacing="false" fo:text-align="center" style:justify-single-word="false" style:page-number="auto"/>
      <style:text-properties fo:color="#000000" loext:opacity="100%" style:font-name="Arial1" fo:font-size="10pt" officeooo:rsid="004de1c8" officeooo:paragraph-rsid="004de1c8" style:font-size-asian="10pt" style:font-size-complex="10pt"/>
    </style:style>
    <style:style style:name="T1" style:family="text">
      <style:text-properties officeooo:rsid="00056465"/>
    </style:style>
    <style:style style:name="T2" style:family="text">
      <style:text-properties officeooo:rsid="000855e9"/>
    </style:style>
    <style:style style:name="T3" style:family="text">
      <style:text-properties style:text-position="super 58%" officeooo:rsid="00056465"/>
    </style:style>
    <style:style style:name="T4" style:family="text">
      <style:text-properties style:text-position="super 58%" officeooo:rsid="0079a5bb" style:font-style-asian="normal" style:font-weight-asian="normal" style:font-style-complex="normal" style:font-weight-complex="normal"/>
    </style:style>
    <style:style style:name="T5" style:family="text">
      <style:text-properties officeooo:rsid="005f5a4e"/>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fo:font-weight="normal" officeooo:rsid="0063ab5a"/>
    </style:style>
    <style:style style:name="T8" style:family="text">
      <style:text-properties fo:font-variant="normal" fo:text-transform="none" fo:letter-spacing="normal" fo:font-style="normal" fo:font-weight="normal" officeooo:rsid="00670983"/>
    </style:style>
    <style:style style:name="T9" style:family="text">
      <style:text-properties fo:font-variant="normal" fo:text-transform="none" fo:letter-spacing="normal" fo:font-style="normal" fo:font-weight="normal" officeooo:rsid="00680b52"/>
    </style:style>
    <style:style style:name="T10" style:family="text">
      <style:text-properties fo:font-variant="normal" fo:text-transform="none" fo:letter-spacing="normal" fo:font-style="normal" fo:font-weight="normal" officeooo:rsid="006de353"/>
    </style:style>
    <style:style style:name="T11" style:family="text">
      <style:text-properties fo:font-variant="normal" fo:text-transform="none" fo:letter-spacing="normal" fo:font-style="normal" fo:font-weight="normal" officeooo:rsid="00614d0b" style:font-style-asian="normal" style:font-weight-asian="normal" style:font-style-complex="normal" style:font-weight-complex="normal"/>
    </style:style>
    <style:style style:name="T12" style:family="text">
      <style:text-properties fo:font-variant="normal" fo:text-transform="none" fo:letter-spacing="normal" fo:font-style="normal" fo:font-weight="normal" officeooo:rsid="00655781" style:font-style-asian="normal" style:font-weight-asian="normal" style:font-style-complex="normal" style:font-weight-complex="normal"/>
    </style:style>
    <style:style style:name="T13" style:family="text">
      <style:text-properties fo:font-variant="normal" fo:text-transform="none" fo:letter-spacing="normal" fo:font-style="normal" fo:font-weight="normal" officeooo:rsid="00056465"/>
    </style:style>
    <style:style style:name="T14" style:family="text">
      <style:text-properties fo:font-variant="normal" fo:text-transform="none" fo:letter-spacing="normal" fo:font-style="normal" fo:font-weight="normal" officeooo:rsid="00705f9c"/>
    </style:style>
    <style:style style:name="T15" style:family="text">
      <style:text-properties fo:font-variant="normal" fo:text-transform="none" fo:letter-spacing="normal" fo:font-style="normal" fo:font-weight="normal" officeooo:rsid="0072c0de"/>
    </style:style>
    <style:style style:name="T16" style:family="text">
      <style:text-properties fo:font-variant="normal" fo:text-transform="none" fo:letter-spacing="normal" fo:font-style="normal" fo:font-weight="normal" officeooo:rsid="00749488"/>
    </style:style>
    <style:style style:name="T17" style:family="text">
      <style:text-properties fo:font-variant="normal" fo:text-transform="none" fo:letter-spacing="normal" fo:font-style="normal" fo:font-weight="normal" officeooo:rsid="00791701"/>
    </style:style>
    <style:style style:name="T18" style:family="text">
      <style:text-properties fo:font-variant="normal" fo:text-transform="none" fo:letter-spacing="normal" fo:font-style="normal" fo:font-weight="normal" officeooo:rsid="00799c4b"/>
    </style:style>
    <style:style style:name="T19" style:family="text">
      <style:text-properties fo:font-variant="normal" fo:text-transform="none" fo:letter-spacing="normal" fo:font-style="normal" fo:font-weight="normal" officeooo:rsid="007a9659"/>
    </style:style>
    <style:style style:name="T20" style:family="text">
      <style:text-properties fo:font-variant="normal" fo:text-transform="none" fo:letter-spacing="normal" fo:language="fr" fo:country="FR" fo:font-style="normal" fo:font-weight="normal" officeooo:rsid="007a9659" style:font-name-asian="Times New Roman" style:font-name-complex="Tahoma" style:language-complex="ar" style:country-complex="SA"/>
    </style:style>
    <style:style style:name="T21" style:family="text">
      <style:text-properties fo:font-variant="normal" fo:text-transform="none" style:text-position="super 58%" fo:letter-spacing="normal" fo:font-style="normal" fo:font-weight="normal" officeooo:rsid="00791701"/>
    </style:style>
    <style:style style:name="T22" style:family="text">
      <style:text-properties officeooo:rsid="006b0563"/>
    </style:style>
    <style:style style:name="T23" style:family="text">
      <style:text-properties officeooo:rsid="006de353"/>
    </style:style>
    <style:style style:name="T24" style:family="text">
      <style:text-properties officeooo:rsid="00662bf4"/>
    </style:style>
    <style:style style:name="T25" style:family="text">
      <style:text-properties fo:font-weight="normal" style:font-weight-asian="normal" style:font-weight-complex="normal"/>
    </style:style>
    <style:style style:name="T26" style:family="text">
      <style:text-properties fo:font-weight="normal" officeooo:rsid="00056465" style:font-weight-asian="normal" style:font-weight-complex="normal"/>
    </style:style>
    <style:style style:name="T27" style:family="text">
      <style:text-properties fo:font-weight="normal" officeooo:rsid="0009d869" style:font-weight-asian="normal" style:font-weight-complex="normal"/>
    </style:style>
    <style:style style:name="T28" style:family="text">
      <style:text-properties fo:font-weight="normal" officeooo:rsid="005f5a4e" style:font-weight-asian="normal" style:font-weight-complex="normal"/>
    </style:style>
    <style:style style:name="T29" style:family="text">
      <style:text-properties officeooo:rsid="0045d5a0" style:font-style-asian="normal" style:font-weight-asian="normal" style:font-style-complex="normal" style:font-weight-complex="normal"/>
    </style:style>
    <style:style style:name="T30" style:family="text">
      <style:text-properties officeooo:rsid="00056465" style:font-style-asian="normal" style:font-weight-asian="normal" style:font-style-complex="normal" style:font-weight-complex="normal"/>
    </style:style>
    <style:style style:name="T31" style:family="text">
      <style:text-properties officeooo:rsid="00605c26" style:font-style-asian="normal" style:font-weight-asian="normal" style:font-style-complex="normal" style:font-weight-complex="normal"/>
    </style:style>
    <style:style style:name="T32" style:family="text">
      <style:text-properties officeooo:rsid="00614d0b" style:font-style-asian="normal" style:font-weight-asian="normal" style:font-style-complex="normal" style:font-weight-complex="normal"/>
    </style:style>
    <style:style style:name="T33" style:family="text">
      <style:text-properties officeooo:rsid="0079a5bb" style:font-style-asian="normal" style:font-weight-asian="normal" style:font-style-complex="normal" style:font-weight-complex="normal"/>
    </style:style>
    <style:style style:name="T34" style:family="text">
      <style:text-properties officeooo:rsid="0072c0de"/>
    </style:style>
    <style:style style:name="T35" style:family="text">
      <style:text-properties officeooo:rsid="00749488"/>
    </style:style>
    <style:style style:name="T36" style:family="text">
      <style:text-properties officeooo:rsid="0078327e"/>
    </style:style>
    <style:style style:name="T37" style:family="text">
      <style:text-properties officeooo:rsid="00791701"/>
    </style:style>
    <style:style style:name="T38" style:family="text">
      <style:text-properties officeooo:rsid="00799c4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Motion présentée par les élu-es au CA</text:p>
      <text:p text:style-name="P8"/>
      <text:p text:style-name="P9"><text:span text:style-name="T5">Paris</text:span>,</text:p>
      <text:p text:style-name="P9">le <text:span text:style-name="T36">11 février 2021</text:span>,</text:p>
      <text:p text:style-name="P8"/>
      <text:p text:style-name="P2">Pour préparer la rentrée 20<text:span text:style-name="T34">21</text:span>, le rectorat a alloué des moyens insuffisants pour satisfaire la réussite de tou<text:span text:style-name="T23">tes et tous</text:span> les élèves du collège Saint-Exupéry de Vincennes. <text:span text:style-name="T24">M</text:span><text:span text:style-name="T11">algré les efforts faits dans la répartition qui nous est proposée mais qui ne peut que gérer la pénurie, nous considérons qu’une juste répartition ne peut se faire qu’avec une juste dotation, celle-là même qui nous permettrait de faire réussi</text:span><text:span text:style-name="T12">r tous les élèves.</text:span></text:p>
      <text:p text:style-name="P3"/>
      <text:p text:style-name="P4"><text:span text:style-name="T6">La dotation horaire globale est </text:span><text:span text:style-name="T17">en baisse par rapport à l’année dernière compte tenu du nombre de division</text:span><text:span text:style-name="T6"> : </text:span><text:span text:style-name="T17">749,5</text:span><text:span text:style-name="T6"> heures. </text:span><text:span text:style-name="T17">Nous regrettons par ailleurs que pour abonder la DHG du 106</text:span><text:span text:style-name="T21">e</text:span><text:span text:style-name="T17"> collège du Val de Marne, la DSDEN a choisi de supprimer systématiquement une heure à tous les collèges de plus de 16 divisions du département. Cette gestion est inacceptable et choquante.</text:span></text:p>
      <text:p text:style-name="P14"/>
      <text:p text:style-name="P7"><text:span text:style-name="T17">Pour notre établissement, o</text:span><text:span text:style-name="T6">n note :</text:span></text:p>
      <text:p text:style-name="P1">- des effectifs é<text:span text:style-name="T37">levés </text:span>par classe <text:span text:style-name="T38">(27,3)</text:span></text:p>
      <text:p text:style-name="P1">- <text:span text:style-name="T37">le maintien important du nombre</text:span> des heures supplémentaires pour les personnels enseignants <text:span text:style-name="T37">(50) ;</text:span></text:p>
      <text:p text:style-name="P13">- l'impossible marge de manœuvre que devrait pourtant nous offrir la marge, <text:span text:style-name="T34">nous contraignant à des choix au détriment de l’intérêt de toutes et tous,</text:span></text:p>
      <text:p text:style-name="P12"><text:span text:style-name="T22">- l</text:span>a <text:span text:style-name="T38">pérennisation de la </text:span>disparition d'une IMP pour l'EPS <text:span text:style-name="T38">du fait du temps partiel</text:span>.</text:p>
      <text:p text:style-name="P10"/>
      <text:p text:style-name="P5"><text:span text:style-name="T8">De fait, l</text:span><text:span text:style-name="T6">es conditions d'étude des élèves </text:span><text:span text:style-name="T8">seront dégradées </text:span><text:span text:style-name="T10">en raison</text:span><text:span text:style-name="T9"> :</text:span></text:p>
      <text:p text:style-name="P5"><text:span text:style-name="T6">- </text:span><text:span text:style-name="T9">des effectifs </text:span><text:span text:style-name="T18">importants</text:span><text:span text:style-name="T9"> </text:span><text:span text:style-name="T8">d</text:span><text:span text:style-name="T6">es classes à </text:span><text:span text:style-name="T15">parfois 30</text:span><text:span text:style-name="T8"> élèves</text:span></text:p>
      <text:p text:style-name="P5"><text:span text:style-name="T8">- </text:span><text:span text:style-name="T18">de la difficile gestion matérielle des salles de classe avec l’augmentation des effectifs et une suroccupation probable, comme il est impossible de pousser les murs</text:span></text:p>
      <text:p text:style-name="P5"><text:span text:style-name="T8">- </text:span><text:span text:style-name="T10">d</text:span><text:span text:style-name="T18">u volume important </text:span><text:span text:style-name="T10">d’heures supplémentaires pour les enseignant-es</text:span></text:p>
      <text:p text:style-name="P5"><text:span text:style-name="T6">- </text:span><text:span text:style-name="T8">d</text:span><text:span text:style-name="T6">es dédoublements rares,</text:span><text:span text:style-name="T9"> ce qui </text:span><text:span text:style-name="T14">entraîne</text:span><text:span text:style-name="T9"> </text:span><text:span text:style-name="T8">des difficultés à</text:span><text:span text:style-name="T6"> aider les élèves à construire du sens et à entrer dans les apprentissages</text:span></text:p>
      <text:p text:style-name="P4"><text:span text:style-name="T6">- </text:span><text:span text:style-name="T9">de </text:span><text:span text:style-name="T6">la </text:span><text:span text:style-name="T18">faiblesse</text:span><text:span text:style-name="T6"> des moyens </text:span><text:span text:style-name="T10">par élève</text:span><text:span text:style-name="T6"> : quelle marge de manœuvre restera pour l’inclusion ? Une inclusion raisonnée implique le besoin en AESH, des effectifs réduits, des moyens, des lieux adaptés et des personnels formés... </text:span><text:span text:style-name="T10">Avec moins de moyens, l</text:span><text:span text:style-name="T6">e suivi des élèves à besoins particuliers s'en ressentira inévitablement</text:span></text:p>
      <text:p text:style-name="P4"><text:span text:style-name="T6">- </text:span><text:span text:style-name="T18">l’appauvrissement de l’offre optionnelle, particulièrement en langue.</text:span></text:p>
      <text:p text:style-name="P1"/>
      <text:p text:style-name="P15"><text:span text:style-name="T20">Une partie des</text:span><text:span text:style-name="T10"> élus au</text:span><text:span text:style-name="T7"> CA du </text:span><text:span text:style-name="T13">collège Saint Exupéry</text:span><text:span text:style-name="T7">, réuni le </text:span><text:span text:style-name="T20">11 février 2021</text:span><text:span text:style-name="T7">, exige</text:span><text:span text:style-name="T14">nt</text:span><text:span text:style-name="T7"> davantage d’ambition pour faire réussir tou</text:span><text:span text:style-name="T19">tes et tou</text:span><text:span text:style-name="T7">s les élèves. </text:span><text:span text:style-name="T5">Ils</text:span> <text:span text:style-name="T23">refusent de voter</text:span> la répartition et le chiffrage de la D<text:span text:style-name="T5">otation </text:span>H<text:span text:style-name="T5">oraire </text:span>G<text:span text:style-name="T5">lobale</text:span> <text:span text:style-name="T35">2021</text:span>. Cette dotation s’avère insuffisante et ne permet <text:span text:style-name="T2">pas</text:span> d’avoir des conditions d’études satisfaisantes pour les élèves, <text:span text:style-name="T2">d’autant que le nombre d’élèves par classe est élevé et peut atteindre jusqu’à 30 élèves</text:span>.</text:p>
      <text:p text:style-name="P3"/>
      <text:p text:style-name="P6"><text:span text:style-name="T20">Une partie des</text:span><text:span text:style-name="T10"> élus au</text:span><text:span text:style-name="T7"> CA du </text:span><text:span text:style-name="T13">collège Saint Exupéry</text:span> <text:span text:style-name="T23">refusent</text:span> donc <text:span text:style-name="T23">de voter</text:span> le projet d’emploi de la DHG et demande<text:span text:style-name="T23">nt</text:span> les moyens pour adopter les mesures suivantes :</text:p>
      <text:p text:style-name="P3">- <text:span text:style-name="T1">financement de la bilangue, hors marge, en 6</text:span><text:span text:style-name="T3">e</text:span><text:span text:style-name="T1">, à hauteur de 3 heures hebdomadaires par division concernée, </text:span></text:p>
      <text:p text:style-name="P3"><text:span text:style-name="T25">- </text:span><text:span text:style-name="T26">financement de </text:span><text:span text:style-name="T27">l’enseignement facultatif</text:span><text:span text:style-name="T26"> langue et civilisation ancienne, hors marge, à hauteur des besoins nécessaires, soit </text:span><text:span text:style-name="T28">7</text:span><text:span text:style-name="T26"> heures hebdomadaires </text:span><text:span text:style-name="T28">par division concernée sur l’ensemble du cycle, </text:span></text:p>
      <text:p text:style-name="P11"><text:span text:style-name="T29">- </text:span><text:span text:style-name="T30">financement de l’enseignement en groupe, </text:span><text:span text:style-name="T31">pour </text:span><text:span text:style-name="T32">l’ensemble des niveaux et des divisions avec une enveloppe supplémentaire pour atteindre </text:span><text:span text:style-name="T33">4</text:span><text:span text:style-name="T32"> heures d’AP par </text:span><text:span text:style-name="T33">division</text:span><text:span text:style-name="T32">,</text:span></text:p>
      <text:p text:style-name="P11"><text:span text:style-name="T32">- </text:span><text:span text:style-name="T33">financement hors marge des offres optionnelles, comme la LCE pour 2 heures en 4</text:span><text:span text:style-name="T4">e</text:span><text:span text:style-name="T33"> et 3</text:span><text:span text:style-name="T4">e</text:span><text:span text:style-name="T33">, ou l’allemand LV2, à hauteur de 3 heures en 5</text:span><text:span text:style-name="T4">e</text:span><text:span text:style-name="T3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 svg:font-family="Arial" style:font-family-generic="swiss"/>
    <style:font-face style:name="FranklinGothic-Book" svg:font-family="FranklinGothic-Book, Arial" style:font-family-generic="swiss"/>
    <style:font-face style:name="FranklinGothic-BookOblique" svg:font-family="FranklinGothic-BookOblique, Arial" style:font-family-generic="swiss"/>
    <style:font-face style:name="Times New Roman" svg:font-family="'Times New Roman'" style:font-family-generic="roman" style:font-pitch="variable"/>
    <style:font-face style:name="Arial1"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text-transform="uppercase" style:font-name="Tahoma" fo:font-family="Tahoma" style:font-family-generic="swiss" style:font-pitch="variable" fo:font-size="15pt" fo:font-weight="bold" style:font-size-asian="15pt" style:font-weight-asian="bold" style:font-name-complex="Tahoma" style:font-family-complex="Tahoma"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autospace="none"/>
      <style:text-properties fo:color="#000000" loext:opacity="100%"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Style_20_FranklinGothic-Book_20_10_20_pt_20_Noir_20_Justifié" style:display-name="Style FranklinGothic-Book 10 pt Noir Justifié" style:family="paragraph" style:parent-style-name="Standard">
      <style:paragraph-properties fo:margin-top="0.212cm" fo:margin-bottom="0cm" style:contextual-spacing="false" fo:text-align="justify" style:justify-single-word="false" fo:hyphenation-ladder-count="no-limit"/>
      <style:text-properties fo:color="#000000" loext:opacity="100%" style:font-name="FranklinGothic-Book" fo:font-family="FranklinGothic-Book, Arial" style:font-family-generic="swiss" fo:font-size="10pt" style:font-size-asian="10pt" style:font-name-complex="FranklinGothic-Book" style:font-family-complex="FranklinGothic-Book, Arial" style:font-family-generic-complex="swiss" style:font-size-complex="10pt" fo:hyphenate="false" fo:hyphenation-remain-char-count="2" fo:hyphenation-push-char-count="2" loext:hyphenation-no-caps="false"/>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olice_20_par_20_défaut" style:display-name="Police par défaut" style:family="text"/>
    <style:style style:name="Style_20_FranklinGothic-BookOblique_20_18_20_pt_20_Italique_20_Couleur_20_personna..." style:display-name="Style FranklinGothic-BookOblique 18 pt Italique Couleur personna..." style:family="text">
      <style:text-properties fo:color="#000000" loext:opacity="100%" style:font-name="FranklinGothic-BookOblique" fo:font-family="FranklinGothic-BookOblique, Arial" style:font-family-generic="swiss" fo:font-size="18pt" fo:font-style="italic" style:font-size-asian="18pt" style:font-style-asian="italic" style:font-name-complex="FranklinGothic-BookOblique" style:font-family-complex="FranklinGothic-BookOblique, Arial" style:font-family-generic-complex="swiss" style:font-style-complex="italic"/>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8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ÉLECTIONS DES REPRÉSENTANTS AU CA DU LYCÉE LE 15 OCTOBRE</dc:title>
    <meta:initial-creator>snuep</meta:initial-creator>
    <meta:creation-date>2012-09-21T13:05:00</meta:creation-date>
    <dc:date>2021-02-11T19:00:44.234480399</dc:date>
    <meta:print-date>2019-02-11T08:18:33.414000000</meta:print-date>
    <meta:editing-cycles>67</meta:editing-cycles>
    <meta:editing-duration>PT3H11M6S</meta:editing-duration>
    <meta:generator>LibreOffice/7.1.0.3$MacOSX_X86_64 LibreOffice_project/f6099ecf3d29644b5008cc8f48f42f4a40986e4c</meta:generator>
    <meta:document-statistic meta:table-count="0" meta:image-count="0" meta:object-count="0" meta:page-count="1" meta:paragraph-count="23" meta:word-count="550" meta:character-count="3384" meta:non-whitespace-character-count="2855"/>
  </office:meta>
</office:document-meta>
</file>