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background-color="transparent"/>
    </style:style>
    <style:style style:name="P2" style:family="paragraph" style:parent-style-name="Standard">
      <style:paragraph-properties fo:text-align="justify" style:justify-single-word="false"/>
      <style:text-properties style:use-window-font-color="true" fo:background-color="transparen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fb0bf"/>
    </style:style>
    <style:style style:name="P5" style:family="paragraph" style:parent-style-name="Standard" style:master-page-name="MP0">
      <style:paragraph-properties fo:text-align="center" style:justify-single-word="false" style:page-number="auto" fo:break-before="page"/>
      <style:text-properties style:use-window-font-color="true" fo:background-color="transparent"/>
    </style:style>
    <style:style style:name="P6" style:family="paragraph" style:parent-style-name="Standard">
      <style:paragraph-properties fo:text-align="justify" style:justify-single-word="false"/>
      <style:text-properties officeooo:paragraph-rsid="00216813"/>
    </style:style>
    <style:style style:name="P7" style:family="paragraph" style:parent-style-name="Standard">
      <style:paragraph-properties fo:text-align="justify" style:justify-single-word="false"/>
      <style:text-properties style:use-window-font-color="true" officeooo:paragraph-rsid="00216813" fo:background-color="transparent"/>
    </style:style>
    <style:style style:name="T1" style:family="text">
      <style:text-properties style:use-window-font-color="true" fo:background-color="transparent" loext:char-shading-value="0"/>
    </style:style>
    <style:style style:name="T2" style:family="text">
      <style:text-properties style:use-window-font-color="true" officeooo:rsid="00216813" fo:background-color="transparent" loext:char-shading-value="0"/>
    </style:style>
    <style:style style:name="T3" style:family="text">
      <style:text-properties style:use-window-font-color="true" fo:font-style="italic" fo:background-color="transparent" loext:char-shading-value="0" style:font-style-asian="italic" style:font-style-complex="italic"/>
    </style:style>
    <style:style style:name="T4" style:family="text">
      <style:text-properties style:use-window-font-color="true" style:font-name="Times New Roman1" officeooo:rsid="001fb0bf" fo:background-color="transparent" loext:char-shading-value="0"/>
    </style:style>
    <style:style style:name="T5" style:family="text">
      <style:text-properties style:use-window-font-color="true" style:font-name="Times New Roman1" officeooo:rsid="00216813" fo:background-color="transparent" loext:char-shading-value="0"/>
    </style:style>
    <style:style style:name="T6" style:family="text">
      <style:text-properties style:font-name="Times New Roman1" officeooo:rsid="001fb0bf"/>
    </style:style>
    <style:style style:name="T7" style:family="text">
      <style:text-properties style:font-name="Times New Roman1" officeooo:rsid="002168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nsieur le Recteur,</text:p>
      <text:p text:style-name="P1"/>
      <text:p text:style-name="P2"/>
      <text:p text:style-name="P3"><text:span text:style-name="T1">Vous êtes </text:span><text:span text:style-name="Police_20_par_20_défaut"><text:span text:style-name="T1">venu</text:span></text:span><text:span text:style-name="T1"> à Romain Rolland le 31 août.</text:span></text:p>
      <text:p text:style-name="P2"/>
      <text:p text:style-name="P3"><text:span text:style-name="T1">Votre </text:span><text:span text:style-name="Police_20_par_20_défaut"><text:span text:style-name="T1">intervention </text:span></text:span><text:span text:style-name="T1">est apparue à l'immense majorité d'entre nous comme une attaque injustifiée envers notre profession et notre établissement.</text:span></text:p>
      <text:p text:style-name="P2"/>
      <text:p text:style-name="P2">Vous nous avez reproché un blocus lycéen, empêchant la tenue des E3C1. Il n'est pas de notre fait. Rappelons que les blocus sont issus d'un mouvement lycéen, national qui plus est, puisque environ 50% des lycées ont été perturbés pendant les épreuves communes.</text:p>
      <text:p text:style-name="P2"/>
      <text:p text:style-name="P3"><text:span text:style-name="T1">Vous avez dénoncé le « nombre de jours non travaillés », sous-entendu « les jours de grève et de blocus », sans tenir compte des jours de confinement. </text:span><text:span text:style-name="Police_20_par_20_défaut"><text:span text:style-name="T1">Nous le rappelons : la grève est un droit, nous n’avons pas appelé au blocus et il semble difficile de nous imputer la responsabilité de la crise sanitaire.</text:span></text:span></text:p>
      <text:p text:style-name="P3"><text:span text:style-name="Police_20_par_20_défaut"><text:span text:style-name="T1"/></text:span></text:p>
      <text:p text:style-name="P4"><text:span text:style-name="T1">Vous nous avez à demi-mot </text:span><text:span text:style-name="Police_20_par_20_défaut"><text:span text:style-name="T1">accusé</text:span></text:span><text:span text:style-name="Police_20_par_20_défaut"><text:span text:style-name="T4">·</text:span></text:span><text:span text:style-name="Police_20_par_20_défaut"><text:span text:style-name="T1">es</text:span></text:span><text:span text:style-name="T1"> de ne pas avoir fourni assez d'efforts depuis deux ans, niant ainsi notre implication constante, non seulement pendant le confinement, mais aussi depuis tant d’années, auprès d’un public hétérogène.</text:span></text:p>
      <text:p text:style-name="P2"/>
      <text:p text:style-name="P6"><text:span text:style-name="T1">Vous avez remis en cause la légitimité des intervenant</text:span><text:span text:style-name="Police_20_par_20_défaut"><text:span text:style-name="T4">·</text:span></text:span><text:span text:style-name="Police_20_par_20_défaut"><text:span text:style-name="T5">e</text:span></text:span><text:span text:style-name="T1">s, en estimant qu’</text:span><text:span text:style-name="T2">elles</text:span><text:span text:style-name="Police_20_par_20_défaut"><text:span text:style-name="T4">/</text:span></text:span><text:span text:style-name="T1">ils ne représentaient qu’</text:span><text:span text:style-name="T2">elles</text:span><text:span text:style-name="Police_20_par_20_défaut"><text:span text:style-name="T4">/</text:span></text:span><text:span text:style-name="T1">eux-mêmes et que leur témoignage n’était pas forcément partagé par leurs collègues. Monsieur le Recteur, entendez-vous la souffrance des collègues qui voient d’année en année leurs effectifs et leurs missions croître dans le cadre d’une réduction de moyens ? </text:span><text:span text:style-name="Police_20_par_20_défaut"><text:span text:style-name="T1">Comment parler de « choix d'établissement », alors que cette réduction nous interdit au contraire le moindre « choix » ?</text:span></text:span><text:span text:style-name="T1"> Voyez-vous le nombre de ceux qui se découragent et cherchent à quitter l’Éducation nationale ? N’est-ce pas inquiétant ?</text:span></text:p>
      <text:p text:style-name="P2"/>
      <text:p text:style-name="P7">Ce discours, Monsieur le Recteur, visait clairement à stigmatiser les enseignant<text:span text:style-name="Police_20_par_20_défaut"><text:span text:style-name="T6">·</text:span></text:span><text:span text:style-name="Police_20_par_20_défaut"><text:span text:style-name="T7">e</text:span></text:span>s et l'établissement tout entier. Les réactions spontanées que vous avez entendues prouvent l'émotion et l'indignation que vos propos ont provoquées.</text:p>
      <text:p text:style-name="P2"/>
      <text:p text:style-name="P2">Votre venue nous a semblé d’autant plus inappropriée que l’audience qui nous a été accordée en juin dernier n’a été suivie d’aucun moyen supplémentaire.</text:p>
      <text:p text:style-name="P2"/>
      <text:p text:style-name="P2">Nous avons ici la liste des heures et personnels qui nous manquent pour fonctionner « normalement » que nous vous remettons avec ce communiqué. </text:p>
      <text:p text:style-name="P2"/>
      <text:p text:style-name="P4"><text:span text:style-name="T1">Enfin, vos insinuations sur la « mauvaise réputation » du lycée depuis deux ans sont erronées et choquantes. </text:span><text:span text:style-name="Police_20_par_20_défaut"><text:span text:style-name="T1">La situation née de la garde à vue des élèves soupçonnés de tags en décembre 2018 s’est produite dans un contexte très particulier alors que les enseignants multipliaient les démarches pour appeler au calme et à la raison. À ce moment-là non plus, nous n’avons pas été entendu</text:span></text:span><text:span text:style-name="Police_20_par_20_défaut"><text:span text:style-name="T4">·</text:span></text:span><text:span text:style-name="Police_20_par_20_défaut"><text:span text:style-name="T1">e</text:span></text:span><text:span text:style-name="Police_20_par_20_défaut"><text:span text:style-name="T4">·</text:span></text:span><text:span text:style-name="Police_20_par_20_défaut"><text:span text:style-name="T1">s. </text:span></text:span><text:span text:style-name="T1">Signalons juste un fait : alors que la situation de Romain Rolland en 2018-2019 était largement connue et médiatisée, un article paraissait dans </text:span><text:span text:style-name="Police_20_par_20_défaut"><text:span text:style-name="T3">Le Parisien</text:span></text:span><text:span text:style-name="T1"> du 20 mars 2019, louant l'excellence du « </text:span><text:span text:style-name="Police_20_par_20_défaut"><text:span text:style-name="T3">meilleur lycée public</text:span></text:span><text:span text:style-name="T1"> » du Val-de-Marne, et plaçant Romain Rolland en tête du classement des établissements publics du département - un critère qui semble vous tenir à cœur.</text:span></text:p>
      <text:p text:style-name="P2"/>
      <text:p text:style-name="P4"><text:span text:style-name="T1">Notre lycée n'a rien perdu de son aura - grâce, notamment, à la richesse des enseignements proposés et à la détermination des </text:span><text:span text:style-name="Police_20_par_20_défaut"><text:span text:style-name="T1">professeur</text:span></text:span><text:span text:style-name="Police_20_par_20_défaut"><text:span text:style-name="T4">·</text:span></text:span><text:span text:style-name="Police_20_par_20_défaut"><text:span text:style-name="T1">es</text:span></text:span><text:span text:style-name="T1">.</text:span></text:p>
      <text:p text:style-name="P2"/>
      <text:p text:style-name="P4"><text:span text:style-name="T1">Nous sommes donc </text:span><text:span text:style-name="Police_20_par_20_défaut"><text:span text:style-name="T1">estomaqué</text:span></text:span><text:span text:style-name="Police_20_par_20_défaut"><text:span text:style-name="T4">·</text:span></text:span><text:span text:style-name="Police_20_par_20_défaut"><text:span text:style-name="T1">es </text:span></text:span><text:span text:style-name="T1">par votre « rappel à l'ordre » et vos critiques.</text:span></text:p>
      <text:p text:style-name="P2"><text:soft-page-break/></text:p>
      <text:p text:style-name="P3"><text:span text:style-name="T1">Nous continuons et continuerons à réclamer haut et fort, Monsieur le Recteur, les moyens nécessaires à la réussite de nos élèves, à la diversité de nos spécialités, de nos options, à tout ce qui fait la richesse et le dynamisme de notre lycée, </text:span><text:span text:style-name="Police_20_par_20_défaut"><text:span text:style-name="T1">et qui contribue à de véritables « choix » d'établissement, non contraints, mais désirés</text:span></text:span><text:span text:style-name="T1">.</text:span></text:p>
      <text:p text:style-name="P2"/>
      <text:p text:style-name="P2"><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anérot</meta:initial-creator>
    <meta:creation-date>2020-09-27T12:07:27.89</meta:creation-date>
    <dc:date>2020-09-27T12:48:44.870441000</dc:date>
    <meta:editing-duration>PT12M48S</meta:editing-duration>
    <meta:editing-cycles>3</meta:editing-cycles>
    <meta:generator>LibreOffice/5.1.6.2$MacOSX_X86_64 LibreOffice_project/07ac168c60a517dba0f0d7bc7540f5afa45f0909</meta:generator>
    <meta:document-statistic meta:table-count="0" meta:image-count="0" meta:object-count="0" meta:page-count="2" meta:paragraph-count="15" meta:word-count="558" meta:character-count="3466" meta:non-whitespace-character-count="2913"/>
  </office:meta>
</office:document-meta>
</file>