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text-properties fo:color="#c9211e" fo:font-weight="bold" officeooo:rsid="00065c9e" officeooo:paragraph-rsid="00065c9e" style:font-weight-asian="bold" style:font-weight-complex="bold"/>
    </style:style>
    <style:style style:name="P2" style:family="paragraph" style:parent-style-name="Standard">
      <style:paragraph-properties fo:margin-top="0cm" fo:margin-bottom="0cm" loext:contextual-spacing="false" fo:text-align="justify" style:justify-single-word="false"/>
      <style:text-properties fo:color="#c9211e" fo:font-weight="bold" officeooo:rsid="00065c9e" officeooo:paragraph-rsid="00065c9e" style:font-weight-asian="bold" style:font-weight-complex="bold"/>
    </style:style>
    <style:style style:name="P3" style:family="paragraph" style:parent-style-name="Normal_20__28_Web_29_">
      <style:paragraph-properties fo:margin-top="0cm" fo:margin-bottom="0cm" loext:contextual-spacing="false" fo:text-align="center" style:justify-single-word="false"/>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start" style:justify-single-word="false"/>
    </style:style>
    <style:style style:name="P6" style:family="paragraph" style:parent-style-name="Normal_20__28_Web_29_" style:master-page-name="Standard">
      <style:paragraph-properties fo:margin-top="0cm" fo:margin-bottom="0cm" loext:contextual-spacing="false" fo:text-align="center" style:justify-single-word="false" style:page-number="auto"/>
      <style:text-properties fo:color="#c9211e"/>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fo:color="#c9211e" fo:font-weight="bold" officeooo:rsid="00065c9e" style:font-weight-asian="bold" style:font-weight-complex="bold"/>
    </style:style>
    <style:style style:name="T4" style:family="text">
      <style:text-properties officeooo:rsid="00152bf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Lycée Flora Tristan, Conseil d’administration du jeudi 1</text:span><text:span text:style-name="T2">er</text:span><text:span text:style-name="T1"> juillet 2021.</text:span></text:p>
      <text:p text:style-name="P3"><text:span text:style-name="T1">Motion présentée par les représentants des enseignants concernant les propositions de modification du cycle terminal. </text:span></text:p>
      <text:p text:style-name="P3"/>
      <text:p text:style-name="P4">Nous, représentants élus du conseil d’administration du lycée Flora Tristan de Noisy-le-Grand, dénonçons les ajustements proposés pour la baccalauréat général et technologique à compter de la session 2022.</text:p>
      <text:p text:style-name="P4"/>
      <text:p text:style-name="P4">Nous estimons que le ministre, de façon opportuniste, a profité de la situation sanitaire pour instaurer un contrôle continu renforcé débouchant clairement sur la suppression du caractère national du baccalauréat. Nous craignons que nos élèves soient de plus en plus les victimes du système sélectif d’entrée dans le Supérieur généralisé il y a maintenant deux ans.</text:p>
      <text:p text:style-name="P4"/>
      <text:p text:style-name="P4">Par ailleurs, nous craignons que la mise en place de ce contrôle continu renforcé <text:span text:style-name="T4">n’entraîne</text:span> une pression accrue sur les élèves et leurs parents résultant en une très probable dégradation des relations entre les enseignants, les élèves <text:span text:style-name="T4">et</text:span> leurs parents. </text:p>
      <text:p text:style-name="P4"/>
      <text:p text:style-name="P4">Nous réclamons le retour à des épreuves nationales et terminales, ce qui n’empêche aucunement une nécessaire réforme du baccalauréat <text:span text:style-name="T4">pré-Blanquer</text:span>. <text:bookmark text:name="_GoBack"/></text:p>
      <text:p text:style-name="P4"/>
      <text:p text:style-name="P5"><text:span text:style-name="T3">Abstention : 0</text:span></text:p>
      <text:p text:style-name="P1">NPPV : 0</text:p>
      <text:p text:style-name="P1">Contre : 0</text:p>
      <text:p text:style-name="P2">Motion adoptée à l’unanim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MACKE</meta:initial-creator>
    <meta:editing-cycles>6</meta:editing-cycles>
    <meta:creation-date>2021-07-01T15:25:00</meta:creation-date>
    <dc:date>2021-07-02T10:25:49.665000000</dc:date>
    <meta:editing-duration>PT26M33S</meta:editing-duration>
    <meta:generator>LibreOffice/6.2.8.2$Windows_X86_64 LibreOffice_project/f82ddfca21ebc1e222a662a32b25c0c9d20169ee</meta:generator>
    <meta:document-statistic meta:table-count="0" meta:image-count="0" meta:object-count="0" meta:page-count="1" meta:paragraph-count="10" meta:word-count="182" meta:character-count="1221" meta:non-whitespace-character-count="1046"/>
    <meta:user-defined meta:name="AppVersion">16.0000</meta:user-defined>
    <meta:user-defined meta:name="Company">CRI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