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Palatino Linotype"/>
    </style:style>
    <style:style style:name="P2" style:family="paragraph" style:parent-style-name="Standard">
      <style:paragraph-properties fo:text-align="justify" style:justify-single-word="false"/>
      <style:text-properties style:font-name="Palatino Linotype"/>
    </style:style>
    <style:style style:name="P3" style:family="paragraph" style:parent-style-name="Standard" style:list-style-name="L1">
      <style:paragraph-properties fo:text-align="justify" style:justify-single-word="false"/>
      <style:text-properties style:font-name="Palatino Linotyp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L’équipe enseignante du collège Issaurat (94) réunie le 04/10 avec les sections SNES-FSU et CGT locales :</text:p>
      <text:p text:style-name="P1"/>
      <text:list xml:id="list4074071481164182600" text:style-name="L1">
        <text:list-item>
          <text:p text:style-name="P3">Dénonce les suppressions de postes dans le secondaire, le non-recrutement de personnel éducatif et l’augmentation des heures supplémentaires et de Devoirs Faits.</text:p>
        </text:list-item>
        <text:list-item>
          <text:p text:style-name="P3">S’indigne de la précarité de nos collègues AESH et AED (temps partiels, PIAL externalisé) et du non renouvellement de nombreux professeurs contractuels, limogés à l’été sans compensation, parfois repris sans promesse d’embauche et pour certains non payés en septembre.</text:p>
        </text:list-item>
        <text:list-item>
          <text:p text:style-name="P3">S’élève la disparition de la catégorie 3 spécifique aux collèges du 94, annoncée en CTSD, qui va faire basculer 16 de nos établissements dans la catégorie normale sans compensation.</text:p>
        </text:list-item>
        <text:list-item>
          <text:p text:style-name="P3">Rejette les conclusions du Grenelle de l’Éducation prévoyant le recrutement par validation d’acquis de l’expérience ; l’instauration d’une hiérarchie intermédiaire grâce aux « services mixtes » ; la liquidation des commissions paritaires lors des phases de mutation ; l’auto-évaluation des établissements et leur mise en concurrence.</text:p>
        </text:list-item>
        <text:list-item>
          <text:p text:style-name="P3">Condamne les illusions de la revalorisation salariale promise par Blanquer ainsi que la future « conférence sur les perspectives salariales » menaçant d’en finir avec la grille unique de salaires dans la fonction publique, après un gel assumé du point d’indice.</text:p>
        </text:list-item>
        <text:list-item>
          <text:p text:style-name="P3">Assure son soutien aux collègues du primaire qui se battent contre la loi Rilhac créant la fonction de directeur d’école et les expérimentations à Marseille annonçant l’autonomisation et la privatisation des écoles.</text:p>
        </text:list-item>
        <text:list-item>
          <text:p text:style-name="P3">Assure son soutien aux collègues du lycée qui se battent contre la réforme Blanquer et l’évaluation en continu détruisant le bac national, ainsi que contre le dispositif Je réussis au lycée, frère jumeau de Devoirs Faits et gouffre à heures supplémentaires qui devraient être des moyens fixes pour tout le secondaire.</text:p>
        </text:list-item>
        <text:list-item>
          <text:p text:style-name="P3">Assure son soutien aux collègues du supérieur qui subissent les conséquences de la LPR et de Parcours Sup’ détruisant la fac pour tous.</text:p>
        </text:list-item>
      </text:list>
      <text:p text:style-name="P2"/>
      <text:p text:style-name="P2">Nous demandons donc la défense du service public unique et du statut unique de fonctionnaire. Pour ce faire, il faut que tous les travailleurs de l’éducation et leurs organisations se déclarent pour l’abandon de toutes les contre-réformes Blanquer.</text:p>
      <text:p text:style-name="P2"/>
      <text:p text:style-name="P2">Voté le 04/10</text:p>
      <text:p text:style-name="P2">14 présents au vote</text:p>
      <text:p text:style-name="P2">Pour : 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9T19:20:06.266000000</meta:creation-date>
    <dc:date>2021-10-04T15:54:10.874000000</dc:date>
    <meta:editing-duration>PT19M33S</meta:editing-duration>
    <meta:editing-cycles>6</meta:editing-cycles>
    <meta:generator>OpenOffice/4.1.3$Win32 OpenOffice.org_project/413m1$Build-9783</meta:generator>
    <meta:document-statistic meta:table-count="0" meta:image-count="0" meta:object-count="0" meta:page-count="1" meta:paragraph-count="13" meta:word-count="356" meta:character-count="2273"/>
  </office:meta>
</office:document-meta>
</file>