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none" fo:font-weight="normal" officeooo:rsid="000fb4e5" officeooo:paragraph-rsid="000cb49d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ttp://vimeo.com/720339220/e2cb5ba0fb‌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9T22:10:09.738000000</meta:creation-date>
    <dc:date>2022-06-19T22:10:43.331000000</dc:date>
    <meta:editing-duration>PT34S</meta:editing-duration>
    <meta:editing-cycles>1</meta:editing-cycles>
    <meta:document-statistic meta:table-count="0" meta:image-count="0" meta:object-count="0" meta:page-count="1" meta:paragraph-count="1" meta:word-count="1" meta:character-count="37" meta:non-whitespace-character-count="37"/>
    <meta:generator>LibreOffice/6.1.6.3$Windows_X86_64 LibreOffice_project/5896ab1714085361c45cf540f76f60673dd96a72</meta:generator>
  </office:meta>
</office:document-meta>
</file>