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" fo:font-size="10.5pt" officeooo:paragraph-rsid="001f09f8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color="#000000" style:font-name="Times" fo:font-size="10.5pt" officeooo:paragraph-rsid="001f09f8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style:font-name="Times" fo:font-size="10.5pt" officeooo:rsid="000ae7f8" officeooo:paragraph-rsid="001f09f8" style:font-size-asian="10.5pt" style:font-size-complex="10.5pt"/>
    </style:style>
    <style:style style:name="P4" style:family="paragraph" style:parent-style-name="Standard">
      <style:text-properties fo:color="#000000" style:font-name="Times" fo:font-size="10.5pt" officeooo:rsid="001f09f8" officeooo:paragraph-rsid="001f09f8" style:font-size-asian="10.5pt" style:font-size-complex="10.5pt"/>
    </style:style>
    <style:style style:name="P5" style:family="paragraph" style:parent-style-name="Standard">
      <style:text-properties fo:color="#000000" fo:font-size="10.5pt" officeooo:paragraph-rsid="001f09f8" style:font-size-asian="10.5pt" style:font-size-complex="10.5pt"/>
    </style:style>
    <style:style style:name="P6" style:family="paragraph" style:parent-style-name="Standard">
      <style:text-properties fo:color="#000000" fo:font-size="10.5pt" officeooo:paragraph-rsid="0020ae78" style:font-size-asian="10.5pt" style:font-size-complex="10.5pt"/>
    </style:style>
    <style:style style:name="P7" style:family="paragraph" style:parent-style-name="Standard">
      <style:text-properties fo:color="#000000" fo:font-size="10.5pt" fo:font-weight="bold" officeooo:paragraph-rsid="001f09f8" style:font-size-asian="10.5pt" style:font-weight-asian="bold" style:font-size-complex="10.5pt" style:font-weight-complex="bold"/>
    </style:style>
    <style:style style:name="P8" style:family="paragraph" style:parent-style-name="Standard">
      <style:text-properties officeooo:paragraph-rsid="001f09f8"/>
    </style:style>
    <style:style style:name="P9" style:family="paragraph" style:parent-style-name="Standard">
      <style:text-properties officeooo:paragraph-rsid="0020ae78"/>
    </style:style>
    <style:style style:name="P10" style:family="paragraph" style:parent-style-name="Standard">
      <style:text-properties officeooo:paragraph-rsid="0022c152"/>
    </style:style>
    <style:style style:name="P11" style:family="paragraph" style:parent-style-name="Standard" style:master-page-name="MP0">
      <style:paragraph-properties style:page-number="auto" fo:break-before="page"/>
      <style:text-properties fo:color="#000000" style:font-name="Times" fo:font-size="10.5pt" officeooo:paragraph-rsid="001f09f8" style:font-size-asian="10.5pt" style:font-size-complex="10.5pt"/>
    </style:style>
    <style:style style:name="T1" style:family="text">
      <style:text-properties officeooo:rsid="00099c88"/>
    </style:style>
    <style:style style:name="T2" style:family="text">
      <style:text-properties fo:color="#000000" style:font-name="Times" fo:font-size="10.5pt" style:font-size-asian="10.5pt" style:font-size-complex="10.5pt"/>
    </style:style>
    <style:style style:name="T3" style:family="text">
      <style:text-properties fo:color="#000000" style:font-name="Times" fo:font-size="10.5pt" officeooo:rsid="001f09f8" style:font-size-asian="10.5pt" style:font-size-complex="10.5pt"/>
    </style:style>
    <style:style style:name="T4" style:family="text">
      <style:text-properties fo:color="#000000" style:font-name="Times" fo:font-size="10.5pt" officeooo:rsid="0020ae78" style:font-size-asian="10.5pt" style:font-size-complex="10.5pt"/>
    </style:style>
    <style:style style:name="T5" style:family="text">
      <style:text-properties fo:color="#000000" style:font-name="Times" fo:font-size="10.5pt" officeooo:rsid="002218a6" style:font-size-asian="10.5pt" style:font-size-complex="10.5pt"/>
    </style:style>
    <style:style style:name="T6" style:family="text">
      <style:text-properties fo:color="#000000" style:font-name="Times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000000" style:font-name="Times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style:font-name="Times" fo:font-size="10.5pt" fo:font-weight="bold" officeooo:rsid="0020ae78" style:font-size-asian="10.5pt" style:font-weight-asian="bold" style:font-size-complex="10.5pt" style:font-weight-complex="bold"/>
    </style:style>
    <style:style style:name="T9" style:family="text">
      <style:text-properties fo:color="#000000" style:font-name="Times" fo:font-size="10.5pt" fo:font-weight="bold" officeooo:rsid="001f09f8" style:font-size-asian="10.5pt" style:font-weight-asian="bold" style:font-size-complex="10.5pt" style:font-weight-complex="bold"/>
    </style:style>
    <style:style style:name="T10" style:family="text">
      <style:text-properties fo:color="#000000" style:font-name="Times" fo:font-size="10.5pt" fo:font-weight="bold" officeooo:rsid="002218a6" style:font-size-asian="10.5pt" style:font-weight-asian="bold" style:font-size-complex="10.5pt" style:font-weight-complex="bold"/>
    </style:style>
    <style:style style:name="T11" style:family="text">
      <style:text-properties fo:color="#000000" style:font-name="Times" fo:font-size="10.5pt" fo:font-weight="bold" officeooo:rsid="00225a70" style:font-size-asian="10.5pt" style:font-weight-asian="bold" style:font-size-complex="10.5pt" style:font-weight-complex="bold"/>
    </style:style>
    <style:style style:name="T12" style:family="text">
      <style:text-properties fo:color="#000000" style:text-line-through-style="none" style:text-line-through-type="none" style:font-name="Times" fo:font-size="10.5pt" fo:font-weight="bold" officeooo:rsid="001f09f8" style:font-size-asian="10.5pt" style:font-weight-asian="bold" style:font-size-complex="10.5pt" style:font-weight-complex="bold"/>
    </style:style>
    <style:style style:name="T13" style:family="text">
      <style:text-properties fo:color="#000000" style:text-line-through-style="none" style:text-line-through-type="none" style:font-name="Times" fo:font-size="10.5pt" fo:font-weight="bold" officeooo:rsid="00225a70" style:font-size-asian="10.5pt" style:font-weight-asian="bold" style:font-size-complex="10.5pt" style:font-weight-complex="bold"/>
    </style:style>
    <style:style style:name="T14" style:family="text">
      <style:text-properties fo:font-weight="normal" officeooo:rsid="0008079b" style:font-weight-asian="normal" style:font-weight-complex="normal"/>
    </style:style>
    <style:style style:name="T15" style:family="text">
      <style:text-properties fo:font-weight="normal" officeooo:rsid="00080e25" style:font-weight-asian="normal" style:font-weight-complex="normal"/>
    </style:style>
    <style:style style:name="T16" style:family="text">
      <style:text-properties officeooo:rsid="00080e25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f09f8"/>
    </style:style>
    <style:style style:name="T19" style:family="text">
      <style:text-properties officeooo:rsid="0020ae78"/>
    </style:style>
    <style:style style:name="T20" style:family="text">
      <style:text-properties style:font-name="Times"/>
    </style:style>
    <style:style style:name="T21" style:family="text">
      <style:text-properties style:font-name="Times" officeooo:rsid="0020ae78"/>
    </style:style>
    <style:style style:name="T22" style:family="text">
      <style:text-properties style:font-name="Times" officeooo:rsid="002218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<text:span text:style-name="T1">professeurs</text:span> du Lycée Jean-Jaurès de Montreuil </text:p>
      <text:p text:style-name="P4">réunis en Assemblée générale le 25 septembre</text:p>
      <text:p text:style-name="P8"><text:span text:style-name="Police_20_par_20_défaut"><text:span text:style-name="T3">a</text:span></text:span><text:span text:style-name="Police_20_par_20_défaut"><text:span text:style-name="T2">vec leurs sections syndicales </text:span></text:span><text:span text:style-name="Police_20_par_20_défaut"><text:span text:style-name="T6">SNES-FSU</text:span></text:span><text:span text:style-name="Police_20_par_20_défaut"><text:span text:style-name="T2"> et </text:span></text:span><text:span text:style-name="Police_20_par_20_défaut"><text:span text:style-name="T6">Force Ouvrière</text:span></text:span></text:p>
      <text:p text:style-name="P1"><text:s text:c="92"/></text:p>
      <text:p text:style-name="P2">Montreuil le <text:span text:style-name="T18">27</text:span> septembre 2017</text:p>
      <text:p text:style-name="P1"/>
      <text:p text:style-name="P1"/>
      <text:p text:style-name="P2"><text:s text:c="38"/>A l'attention de Madame la Rectrice de l'Académie de <text:s/>Créteil</text:p>
      <text:p text:style-name="P3">s/c Monsieur l'IA-DSDEN de Seine-Saint-Denis</text:p>
      <text:p text:style-name="P2"><text:s text:c="38"/>s/c de <text:span text:style-name="T14">Madame la Proviseur</text:span><text:span text:style-name="T15">e</text:span> du Lycée Jean-Jaurès (Montreuil)</text:p>
      <text:p text:style-name="P2"/>
      <text:p text:style-name="P2"/>
      <text:p text:style-name="P1"/>
      <text:p text:style-name="P8"><text:span text:style-name="Police_20_par_20_défaut"><text:span text:style-name="T7">Objet : conditions de la rentrée, demande urgente</text:span></text:span></text:p>
      <text:p text:style-name="P8"><text:span text:style-name="Police_20_par_20_défaut"><text:span text:style-name="T7"/></text:span></text:p>
      <text:p text:style-name="P1"/>
      <text:p text:style-name="P1"><text:s text:c="55"/>Madame,</text:p>
      <text:p text:style-name="P1"/>
      <text:p text:style-name="P1"><text:s text:c="8"/><text:tab/><text:span text:style-name="T18">Nos représentants syndicaux <text:s/>vous ont envoyé, avec la FCPE, <text:s/>un courrier il y a dix jours pour vous alerter sur les conditions de la rentrée dans notre établissement, courrier à ce jour sans réponse.</text:span></text:p>
      <text:p text:style-name="P1"><text:tab/><text:span text:style-name="T18">Nous nous sommes rendus, mercredi 20 septembre, au Rectorat avec les collègues d'une dizaine d'autres établissements pour y défendre nos revendications. Nous n'avons pas été reçus.</text:span></text:p>
      <text:p text:style-name="P1"/>
      <text:p text:style-name="P1"><text:tab/><text:span text:style-name="T18">Nous nous sommes réunis ce lundi en Assemblée générale pour évoquer à la fois nos conditions réelles <text:s/>de travail <text:s/>et le silence que vous opposiez à nos demandes. </text:span></text:p>
      <text:p text:style-name="P1"><text:tab/>Les <text:span text:style-name="T18">plus</text:span> <text:span text:style-name="T18">grandes </text:span>difficultés <text:span text:style-name="T18">d'enseignement, nous vous l'avons déjà écrit, </text:span>se concentrent pour l'instant sur deux sections :</text:p>
      <text:p text:style-name="P8"><text:span text:style-name="Police_20_par_20_défaut"><text:span text:style-name="T2"><text:tab/><text:tab/>1. </text:span></text:span><text:span text:style-name="Police_20_par_20_défaut"><text:span text:style-name="T7">les 1e STMG</text:span></text:span><text:span text:style-name="Police_20_par_20_défaut"><text:span text:style-name="T2">, <text:s text:c="2"/>le décret n°2014-1337 qui rend le redoublement exceptionnel ayant précipité <text:s/>dans cette classe des élèves très fragiles scolairement, élèves dont le suivi réclame une attention particulière <text:s/>et qui sont </text:span></text:span><text:span text:style-name="Police_20_par_20_défaut"><text:span text:style-name="T4">rassemblés</text:span></text:span><text:span text:style-name="Police_20_par_20_défaut"><text:span text:style-name="T2"> dans des classes trop chargées (au dessus de 30) ; <text:tab/></text:span></text:span></text:p>
      <text:p text:style-name="P8"><text:span text:style-name="Police_20_par_20_défaut"><text:span text:style-name="T2"><text:tab/><text:tab/>2. </text:span></text:span><text:span text:style-name="Police_20_par_20_défaut"><text:span text:style-name="T3">l</text:span></text:span><text:span text:style-name="Police_20_par_20_défaut"><text:span text:style-name="T7">es 1e ES </text:span></text:span><text:span text:style-name="Police_20_par_20_défaut"><text:span text:style-name="T2"><text:s/>pour lesquels les conditions d'étude ne sont pas réunies pour une année sereine, les effectifs frôlant les 35 élèves.</text:span></text:span></text:p>
      <text:p text:style-name="P5"/>
      <text:p text:style-name="P9"><text:span text:style-name="Police_20_par_20_défaut"><text:span text:style-name="T2"><text:tab/></text:span></text:span><text:span text:style-name="Police_20_par_20_défaut"><text:span text:style-name="T4">Les collègues de ces deux sections doivent batailler pour espérer enseigner normalement. Dans un tel environnement, de quel <text:s/>« suivi et <text:s/>accompagnement pédagogiques », pour reprendre les termes du décret du 18 novembre 2014, <text:s/>profitent, à votre avis, les élèves qui auraient eu vocation à doubler leur classe <text:s/>de seconde ? <text:s/>Comment </text:span></text:span><text:span text:style-name="Police_20_par_20_défaut"><text:span text:style-name="T5">eux et leurs camarades</text:span></text:span><text:span text:style-name="Police_20_par_20_défaut"><text:span text:style-name="T4"> peuvent-ils préparer sereinement leurs épreuves du baccalauréat ? </text:span></text:span></text:p>
      <text:p text:style-name="P6"/>
      <text:p text:style-name="P9"><text:span text:style-name="Police_20_par_20_défaut"><text:span text:style-name="T4"><text:tab/> </text:span></text:span><text:span text:style-name="Police_20_par_20_défaut"><text:span text:style-name="T3">Faute d'avoir anticipé les montées d'élèves venus des <text:s/>collèges (dont deux nouveaux dans notre ville) non seulement vous entendez nous contraindre à enseigner face à <text:s/>des sections chargées <text:s/>au-delà du raisonnable, mais encore vous avez affecté <text:s/>une vingtaine de lycéens montreuillois dans des établissements de Pantin, <text:s/>obligés, </text:span></text:span><text:span text:style-name="Police_20_par_20_défaut"><text:span text:style-name="T4">bon gré mal gré,</text:span></text:span><text:span text:style-name="Police_20_par_20_défaut"><text:span text:style-name="T3"> d'ajouter à leur journée </text:span></text:span><text:span text:style-name="Police_20_par_20_défaut"><text:span text:style-name="T4">scolaire</text:span></text:span><text:span text:style-name="Police_20_par_20_défaut"><text:span text:style-name="T3"> deux heu</text:span></text:span><text:span text:style-name="Police_20_par_20_défaut"><text:span text:style-name="T4">r</text:span></text:span><text:span text:style-name="Police_20_par_20_défaut"><text:span text:style-name="T3">es de transport.</text:span></text:span></text:p>
      <text:p text:style-name="P5"/>
      <text:p text:style-name="P10"><text:span text:style-name="Police_20_par_20_défaut"><text:span text:style-name="T3"><text:tab/></text:span></text:span><text:span text:style-name="Police_20_par_20_défaut"><text:span text:style-name="T10">A l'unanimité, n</text:span></text:span><text:span text:style-name="Police_20_par_20_défaut"><text:span text:style-name="T8">ous avons décidé de dire : </text:span></text:span></text:p>
      <text:p text:style-name="P10"><text:span text:style-name="Police_20_par_20_défaut"><text:span text:style-name="T8"><text:tab/>« Stop ! </text:span></text:span><text:span text:style-name="Police_20_par_20_défaut"><text:span text:style-name="T12"><text:s/></text:span></text:span><text:span text:style-name="Police_20_par_20_défaut"><text:span text:style-name="T13">Il nous faut des moyens pour remplir décemment <text:s/>nos missions ! »</text:span></text:span></text:p>
      <text:p text:style-name="P7"/>
      <text:p text:style-name="P8"><text:span text:style-name="Police_20_par_20_défaut"><text:span text:style-name="T9"><text:tab/></text:span></text:span><text:span text:style-name="Police_20_par_20_défaut"><text:span text:style-name="T8">Sans préjuger de nos </text:span></text:span><text:span text:style-name="Police_20_par_20_défaut"><text:span text:style-name="T10">revendications</text:span></text:span><text:span text:style-name="Police_20_par_20_défaut"><text:span text:style-name="T8"> immédiates, n</text:span></text:span><text:span text:style-name="Police_20_par_20_défaut"><text:span text:style-name="T9">ous exigeons </text:span></text:span><text:span text:style-name="Police_20_par_20_défaut"><text:span text:style-name="T8">dès la rentrée 2018 </text:span></text:span><text:span text:style-name="Police_20_par_20_défaut"><text:span text:style-name="T9"> :</text:span></text:span></text:p>
      <text:p text:style-name="P8"><text:span text:style-name="Police_20_par_20_défaut"><text:span text:style-name="T9"><text:tab/><text:tab/>-</text:span></text:span><text:span text:style-name="Police_20_par_20_défaut"><text:span text:style-name="T8">un seuil de 24 pour l</text:span></text:span><text:span text:style-name="Police_20_par_20_défaut"><text:span text:style-name="T9">es classes de technologie <text:s/>et </text:span></text:span><text:span text:style-name="Police_20_par_20_défaut"><text:span text:style-name="T8">l</text:span></text:span><text:span text:style-name="Police_20_par_20_défaut"><text:span text:style-name="T9">es cours de langues vivantes, et un seuil de 30 pour les autres sections,  </text:span></text:span><text:span text:style-name="Police_20_par_20_défaut"><text:span text:style-name="T8">seuils qui existent dans d'autres lycées alentour </text:span></text:span><text:span text:style-name="Police_20_par_20_défaut"><text:span text:style-name="T9">;</text:span></text:span></text:p>
      <text:p text:style-name="P8"><text:span text:style-name="Police_20_par_20_défaut"><text:span text:style-name="T9"><text:tab/><text:tab/>-l'ouverture de classes de lycées </text:span></text:span><text:span text:style-name="Police_20_par_20_défaut"><text:span text:style-name="T11">dans le secteur de </text:span></text:span><text:span text:style-name="Police_20_par_20_défaut"><text:span text:style-name="T9">Montreuil pour satisf</text:span></text:span><text:span text:style-name="Police_20_par_20_défaut"><text:span text:style-name="T8">ai</text:span></text:span><text:span text:style-name="Police_20_par_20_défaut"><text:span text:style-name="T9">re cette revendication.</text:span></text:span></text:p>
      <text:p text:style-name="P7"/>
      <text:p text:style-name="P1"><text:tab/><text:span text:style-name="T19">Nous vous demandons instamment de tenir compte de cette exigence dans la construction que vous allez faire des DHG. Nous y accorderons évidemment une attention particulière.</text:span></text:p>
      <text:p text:style-name="P1"/>
      <text:p text:style-name="P5"><text:span text:style-name="T20"><text:tab/></text:span><text:span text:style-name="T21">Dès à présent, nous sollicitions un rendez-vous dans les délais les plus brefs pour vous exposer les bien fondés de </text:span><text:span text:style-name="T22">cette exigence</text:span><text:span text:style-name="T21">.</text:span></text:p>
      <text:p text:style-name="P1"/>
      <text:p text:style-name="P1"><text:tab/> Certains, en tout état de cause, <text:s/>que <text:span text:style-name="T19">vos</text:span> réponses seront à la hauteur du souci que vous <text:span text:style-name="T16">devez avoir</text:span> de la réussite des élèves, <text:s/>nous vous prions, Madame la Rectrice, <text:s/>de bien vouloir agréer l'expression de notre total dévouement au <text:soft-page-break/>service public d'éducation.</text:p>
      <text:p text:style-name="P1"/>
      <text:p text:style-name="P1"/>
      <text:p text:style-name="P1">Pour le <text:span text:style-name="T17">SNES</text:span>-<text:span text:style-name="T17">FSU </text:span>: Véronique Pabian</text:p>
      <text:p text:style-name="P1"/>
      <text:p text:style-name="P1">Pour <text:span text:style-name="T17">Force Ouvrière</text:span> : Alain Gluckstein</text:p>
      <text:p text:style-name="P1"/>
      <text:p text:style-name="P1"/>
      <text:p text:style-name="P1"/>
      <text:p text:style-name="P1">Copies : envoi direct</text:p>
      <text:p text:style-name="P1"><text:s text:c="12"/>sections syndicales départementales et académiques</text:p>
      <text:p text:style-name="P1"><text:s text:c="12"/>conseil de parents d'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cida Grande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Grande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cida Grande" fo:font-family="'Lucida Grande'" fo:font-size="12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ucida Grande" fo:font-family="'Lucida Grande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ucida Grande" fo:font-family="'Lucida Grande'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 fo:font-family="'Lucida Grande'"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Gluckstein</meta:initial-creator>
    <meta:creation-date>2017-09-27T09:35:27.848545000</meta:creation-date>
    <dc:date>2017-09-27T21:38:10.926497000</dc:date>
    <dc:creator>Alain Gluckstein</dc:creator>
    <meta:editing-duration>PT6M10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2" meta:paragraph-count="31" meta:word-count="555" meta:character-count="3800" meta:non-whitespace-character-count="2964"/>
  </office:meta>
</office:document-meta>
</file>