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text-underline-style="none"/>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Déclaration SNES Congés de formation 2011-2012</text:span><text:line-break/><text:line-break/>Le SNES-FSU a apprécié la disponibilité des personnels de la DAFOR <text:s/>ainsi que l'organisation mise en place pour consulter les dossiers pendant toute la semaine de préparation en salle 207. Nous avons pu ainsi travailler dans de bonnes conditions pour prendre connaissance des 480 dossiers. Toutefois, et pour la première année, <text:span text:style-name="T2">l'ancienneté de carrière des candidats</text:span> était absente des dossiers. Elle nous est pourtant indispensable puisque dans certains groupes elle est un des critères essentiels qui conditionne souvent l’obtention ou non du congé de formation. Nous demandons donc que ces informations soient à nouveau réintégrées dans les dossiers des collègues. Cela nous permettra ainsi de jouer pleinement notre rôle, c'est-à-dire nous assurer du respect des règles lors de l'attribution des congés de formation tant dans l'intérêt des collègues que dans celui de l'Education Nationale. <text:line-break/><text:line-break/> Les moyens alloués aux CF n'ont probablement jamais été aussi réduits cette année, nous nous interrogeons alors sur le devenir de la formation dans l'académie de Créteil pour les enseignants. </text:p>
      <text:p text:style-name="P1"/>
      <text:p text:style-name="P1">Comment une telle baisse peut-elle d'ailleurs se justifier et s'expliquer ? L'explication donnée par le secrétaire général est une transformation du calcul d'attribution des moyens. Le Ministère nous les aurait octroyés en passant de 0,2% de la masse salariale à 0,2% des emplois délégués. Dans ce cas, Créteil, académie jeune mais « nombreuse », aurait dû voir ses moyens augmenter, non ? Nous aimerions avoir des explications d'autant plus que rares sont les académies à avoir subi une telle chute voire une chute tout court.</text:p>
      <text:p text:style-name="P1"/>
      <text:p text:style-name="P1">La formation initiale a déjà été mise à mal dans notre profession, cette baisse drastique des moyens nous oblige à constater la destruction de la formation continue (déjà constatée dans le cadre du PAF) et à nous poser la question de sa pérennité. Rappelons que bénéficier d'un congé de formation est un droit dont l'administration est censée garantir l'obtention dans les trois années qui suivent la première demande. Au cours de sa carrière, chaque collègue peut bénéficier d’une année de CF rémunérée. Mais avec les moyens actuels, en obtenir un deviendra tout simplement impossible ou rarissime. Nous avons d'ailleurs remarqué qu'un certain nombre de candidats était déjà en temps partiel ou en disponibilité cette année ou en demandaient un ou une pour l'an prochain parallèlement à leur candidature comme solution de repli. Les collègues se retrouvent donc contrains de se former à leurs frais, réduisant, pour certains leur chance d'obtention d'un CF puisque l'ancienneté est calculée au prorata des heures effectuées devant élèves. Voire ils ne peuvent plus candidater puisqu'ils ne sont alors plus devant élèves au moment de la demande.</text:p>
      <text:p text:style-name="P1"><text:soft-page-break/></text:p>
      <text:p text:style-name="P1"/>
      <text:p text:style-name="P1"/>
      <text:p text:style-name="P1">Ces solutions de replis expliquent d'ailleurs très certainement le nombre de candidatures de cette année. Celui-ci est certes stable par rapport à l’an dernier, mais n'oublions pas qu’il représente une baisse importante par rapport à il y a deux ans (avec + de 700 dossiers) probablement en raison du faible taux de réussite.</text:p>
      <text:p text:style-name="P1"/>
      <text:p text:style-name="P1">Si l’an dernier, la baisse des demandes avaient permis un léger appel d’air, avec 39% de réponses positives, cette année, la baisse drastique des moyens fait redescendre le taux d’obtention des CF à un niveau inférieur à celui d’il y a deux ans avec seulement 26.6% de réponses positives (calcul réalisé en enlevant les groupes D,E,F c'est-à-dire irrecevables, sans objet et avant GT bien entendu).<text:line-break/>Mais ce chiffre cache malheureusement de grandes inégalités au sein des groupes puisque le groupe A (« formation qualifiante, réorientations, formation continue, projets personnels de mobilité interne ou externe ») n’obtient que 5,3% de réponses positives et le groupe C (Formations universitaires de 2e et 3e cycles) 1,45%, dont seulement une réponse positive dans le groupe C2 (recherches universitaires autre que les thèses). Autre groupe particulièrement sinistré : le groupe B3 (Concours ne l’ayant jamais passé ou passé uniquement en 2012) : en effet, la réduction des moyens est telle que ce groupe a été « sacrifié » avec seulement 4.6% de réponses positives (avant GT), groupe dans lequel des collègues répondant aux critères n’ont pas pu obtenir leur CF en raison des moyens alloués insuffisants.</text:p>
      <text:p text:style-name="P1"><text:line-break/>Autre problème lié à la définition même des congés de formation. Voilà deux ans que les critères des congés de formation ont été modifiés et qu’on a assisté à l’introduction des congés de mobilité au sein des congés de formation. L’élargissement des critères, au sein d’une même ligne budgétaire déjà en baisse, explique aussi des taux d’obtention aussi bas.<text:line-break/>Le SNES est favorable au financement, par l’administration, des formations des collègues qui souhaitent se réorienter professionnellement, mais pas sur le budget des congés de formation qui doit permettre la formation continue des collègues qui souhaitent renforcer leur pratique et donc la qualité du service public d'enseignement.<text:line-break/><text:line-break/><text:line-break/>Dans ce contexte de pénurie, les élus du personnel SNES qui ont travaillé l’ensemble des dossiers le démontreront, certains dossiers sont extrêmement solides et méritent d’obtenir leur CF. <text:line-break/><text:line-break/><text:soft-page-break/><text:line-break/>Nous renouvelons également notre demande de supprimer l’avis des chefs d’établissement sur un projet personnel des collègues. En effet, puisque le remplacement des collègues est assuré, ceux-ci ne devraient pas avoir à donner leur avis. En plus, ils ne se contentent pas, le plus souvent d’un avis « type » : « avis favorable, réservé… » et se permettent des réflexions personnelles très « subjectives ». </text:p>
      <text:p text:style-name="P1"><text:line-break/><text:line-break/>Dernier point, Voilà également deux ans que la circulaire sur les CF prévoit de mettre les collègues qui obtiennent un CF supérieur à 7 mois sur zone de remplacement pour le reste de l’année afin, nous avait-on justifié à l’époque, d’assurer la continuité pédagogique. Nous n'avons jamais partagé cette analyse et les nombreux retours des collègues le confirment. Nous vous avions déjà alertés l'an dernier sur ces situations et l'administration s'était engagée à prendre en compte leur situation.</text:p>
      <text:p text:style-name="P1"><text:s/></text:p>
      <text:p text:style-name="P1">Or, nous avons constaté que ces collègues, qui ne sont pas à proprement parler des TZR pour la plupart et qui ne bénéficient donc pas des indemnités inhérentes à cette mission, se sont retrouvés, pour un certain nombre d'entre eux, dans des situations extrêmement difficiles (sur plusieurs établissements, loin de chez eux géographiquement, parfois même sans respect de leur discipline d'enseignement dans un premier temps, changeant de type d'établissement…) sans aucun égard de la part de l’administration, même après intervention de notre part ou de celle des collègues pour rappeler qu’ils revenaient d’un CF. </text:p>
      <text:p text:style-name="P1"/>
      <text:p text:style-name="P1"/>
      <text:p text:style-name="P1">Le SNES renouvelle, donc, avec force, sa demande de suppression de cette mesure. D’abord parce que la continuité pédagogique peut s’assurer par le travail réalisé entre le professeur qui prend son congé et son remplaçant et pourquoi pas avec une période de « doublette » (comme cela a été autrefois le ca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5-29T12:52:19.28</meta:creation-date>
    <dc:date>2012-06-01T14:44:48.26</dc:date>
    <meta:editing-duration>PT07H55M21S</meta:editing-duration>
    <meta:editing-cycles>6</meta:editing-cycles>
    <meta:generator>OpenOffice.org/3.2$Win32 OpenOffice.org_project/320m18$Build-9502</meta:generator>
    <meta:print-date>2012-06-01T13:32:49.37</meta:print-date>
    <meta:document-statistic meta:table-count="0" meta:image-count="0" meta:object-count="0" meta:page-count="3" meta:paragraph-count="10" meta:word-count="1104" meta:character-count="7053"/>
  </office:meta>
</office:document-meta>
</file>