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top="0cm" fo:margin-bottom="0.282cm" style:contextual-spacing="false" fo:text-align="center" style:justify-single-word="false"/>
    </style:style>
    <style:style style:name="P2"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00000" loext:opacity="100%" style:font-name="Verdana" fo:font-size="12pt" fo:letter-spacing="normal" fo:font-style="normal" fo:font-weight="normal" officeooo:paragraph-rsid="0010a93d" style:font-size-asian="12pt" style:font-size-complex="12pt"/>
    </style:style>
    <style:style style:name="P3" style:family="paragraph" style:parent-style-name="spip">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2.876cm"/>
        </style:tab-stops>
      </style:paragraph-properties>
      <style:text-properties fo:font-variant="normal" fo:text-transform="none" fo:color="#000000" loext:opacity="100%" style:font-name="Verdana" fo:font-size="12pt" fo:letter-spacing="normal" fo:font-style="normal" fo:font-weight="normal" officeooo:paragraph-rsid="0010a93d" style:font-size-asian="12pt" style:font-weight-asian="normal" style:font-size-complex="12pt" style:font-weight-complex="normal"/>
    </style:style>
    <style:style style:name="P4"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00000" loext:opacity="100%" style:font-name="Verdana" fo:font-size="12pt" fo:letter-spacing="normal" fo:font-style="normal" fo:font-weight="bold" officeooo:rsid="00084a86" officeooo:paragraph-rsid="0010a93d" style:font-size-asian="12pt" style:font-weight-asian="bold" style:font-size-complex="12pt" style:font-weight-complex="bold"/>
    </style:style>
    <style:style style:name="P5" style:family="paragraph" style:parent-style-name="Normal_20__28_Web_29_">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Verdana" fo:font-size="12pt" fo:letter-spacing="normal" fo:font-style="normal" fo:font-weight="bold" officeooo:rsid="00066389" officeooo:paragraph-rsid="0010a93d" style:font-size-asian="12pt" style:font-weight-asian="bold" style:font-size-complex="12pt" style:font-weight-complex="bold"/>
    </style:style>
    <style:style style:name="P6"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style:use-window-font-color="true" loext:opacity="0%" style:font-name="Verdana" fo:font-size="12pt" fo:letter-spacing="normal" fo:font-style="normal" fo:font-weight="normal" officeooo:rsid="00040fcc" officeooo:paragraph-rsid="0010a93d" style:font-size-asian="12pt" style:font-size-complex="12pt"/>
    </style:style>
    <style:style style:name="P7"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style:use-window-font-color="true" loext:opacity="0%" style:font-name="Verdana" fo:font-size="12pt" fo:letter-spacing="normal" fo:font-style="normal" fo:font-weight="normal" officeooo:rsid="00040fcc" officeooo:paragraph-rsid="0010a93d" style:font-size-asian="12pt" style:font-size-complex="12pt"/>
    </style:style>
    <style:style style:name="P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style:use-window-font-color="true" loext:opacity="0%" style:font-name="Verdana" fo:font-size="12pt" fo:letter-spacing="normal" fo:font-style="normal" fo:font-weight="normal" officeooo:paragraph-rsid="0010a93d" style:font-size-asian="12pt" style:font-size-complex="12pt"/>
    </style:style>
    <style:style style:name="P9"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style:use-window-font-color="true" loext:opacity="0%" style:font-name="Verdana" fo:font-size="12pt" fo:letter-spacing="normal" fo:font-style="normal" fo:font-weight="bold" officeooo:rsid="00084a86" officeooo:paragraph-rsid="0010a93d" style:font-size-asian="12pt" style:font-weight-asian="bold" style:font-size-complex="12pt" style:font-weight-complex="bold"/>
    </style:style>
    <style:style style:name="P10" style:family="paragraph" style:parent-style-name="Normal_20__28_Web_29_">
      <loext:graphic-properties draw:fill-gradient-name="gradient" draw:fill-hatch-name="hatch"/>
      <style:paragraph-properties fo:margin-top="0cm" fo:margin-bottom="0cm" style:contextual-spacing="false" fo:line-height="100%" fo:text-align="center" style:justify-single-word="false"/>
      <style:text-properties fo:color="#000000" loext:opacity="100%" style:font-name="Verdana" fo:font-size="12pt" officeooo:rsid="00066302" officeooo:paragraph-rsid="0010a93d" style:font-size-asian="12pt" style:font-size-complex="12pt"/>
    </style:style>
    <style:style style:name="P11" style:family="paragraph" style:parent-style-name="Normal_20__28_Web_29_">
      <loext:graphic-properties draw:fill-gradient-name="gradient" draw:fill-hatch-name="hatch"/>
      <style:paragraph-properties fo:margin-top="0cm" fo:margin-bottom="0cm" style:contextual-spacing="false" fo:line-height="100%"/>
      <style:text-properties fo:color="#000000" loext:opacity="100%" style:font-name="Verdana" fo:font-size="12pt" officeooo:rsid="00066302" officeooo:paragraph-rsid="0010a93d" style:font-size-asian="12pt" style:font-size-complex="12pt"/>
    </style:style>
    <style:style style:name="P12"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Verdana" fo:font-size="12pt" officeooo:paragraph-rsid="0010a93d" style:font-size-asian="12pt" style:font-size-complex="12pt"/>
    </style:style>
    <style:style style:name="P13"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Verdana" fo:font-size="12pt" officeooo:rsid="00066389" officeooo:paragraph-rsid="0010a93d" style:font-size-asian="12pt" style:font-size-complex="12pt"/>
    </style:style>
    <style:style style:name="P14" style:family="paragraph" style:parent-style-name="Normal_20__28_Web_29_">
      <loext:graphic-properties draw:fill-gradient-name="gradient" draw:fill-hatch-name="hatch"/>
      <style:paragraph-properties fo:margin-top="0cm" fo:margin-bottom="0cm" style:contextual-spacing="false" fo:line-height="100%"/>
      <style:text-properties fo:color="#000000" loext:opacity="100%" style:font-name="Verdana" fo:font-size="12pt" officeooo:rsid="00066389" officeooo:paragraph-rsid="0010a93d" style:font-size-asian="12pt" style:font-size-complex="12pt"/>
    </style:style>
    <style:style style:name="P15" style:family="paragraph" style:parent-style-name="Normal_20__28_Web_29_">
      <loext:graphic-properties draw:fill-gradient-name="gradient" draw:fill-hatch-name="hatch"/>
      <style:paragraph-properties fo:margin-top="0cm" fo:margin-bottom="0cm" style:contextual-spacing="false" fo:line-height="100%"/>
      <style:text-properties fo:color="#000000" loext:opacity="100%" style:font-name="Verdana" fo:font-size="12pt" fo:font-weight="bold" officeooo:rsid="00066302" officeooo:paragraph-rsid="0010a93d" style:font-size-asian="12pt" style:font-weight-asian="bold" style:font-size-complex="12pt" style:font-weight-complex="bold"/>
    </style:style>
    <style:style style:name="P16"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Verdana" fo:font-size="12pt" fo:font-weight="bold" officeooo:rsid="00084a86" officeooo:paragraph-rsid="0010a93d" style:font-size-asian="12pt" style:font-weight-asian="bold" style:font-size-complex="12pt" style:font-weight-complex="bold"/>
    </style:style>
    <style:style style:name="P17" style:family="paragraph" style:parent-style-name="Normal_20__28_Web_29_">
      <loext:graphic-properties draw:fill-gradient-name="gradient" draw:fill-hatch-name="hatch"/>
      <style:paragraph-properties fo:margin-top="0cm" fo:margin-bottom="0cm" style:contextual-spacing="false" fo:line-height="100%" fo:text-align="start" style:justify-single-word="false"/>
      <style:text-properties fo:color="#000000" loext:opacity="100%" style:font-name="Verdana" fo:font-size="12pt" fo:font-weight="bold" officeooo:paragraph-rsid="0010a93d" style:font-size-asian="12pt" style:font-weight-asian="bold" style:font-size-complex="12pt" style:font-weight-complex="bold"/>
    </style:style>
    <style:style style:name="P1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Verdana" fo:font-size="12pt" fo:font-weight="bold" officeooo:paragraph-rsid="0010a93d" style:font-size-asian="12pt" style:font-weight-asian="bold" style:font-size-complex="12pt" style:font-weight-complex="bold"/>
    </style:style>
    <style:style style:name="P19" style:family="paragraph" style:parent-style-name="Normal_20__28_Web_29_">
      <loext:graphic-properties draw:fill-gradient-name="gradient" draw:fill-hatch-name="hatch"/>
      <style:paragraph-properties fo:margin-top="0cm" fo:margin-bottom="0cm" style:contextual-spacing="false" fo:line-height="100%" fo:text-align="center" style:justify-single-word="false"/>
      <style:text-properties fo:color="#000000" loext:opacity="100%" style:font-name="Verdana" fo:font-size="12pt" fo:font-style="italic" officeooo:rsid="00066302" officeooo:paragraph-rsid="0010a93d" style:font-size-asian="12pt" style:font-style-asian="italic" style:font-size-complex="12pt" style:font-style-complex="italic"/>
    </style:style>
    <style:style style:name="P20"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Verdana" fo:font-size="12pt" fo:font-weight="normal" officeooo:rsid="0011f158" officeooo:paragraph-rsid="0011b5e6" style:font-size-asian="12pt" style:font-weight-asian="normal" style:font-size-complex="12pt" style:font-weight-complex="normal"/>
    </style:style>
    <style:style style:name="P21" style:family="paragraph" style:parent-style-name="Normal_20__28_Web_29_">
      <loext:graphic-properties draw:fill-gradient-name="gradient" draw:fill-hatch-name="hatch"/>
      <style:paragraph-properties fo:margin-top="0cm" fo:margin-bottom="0cm" style:contextual-spacing="false" fo:line-height="100%" fo:text-align="center" style:justify-single-word="false"/>
      <style:text-properties fo:color="#000000" loext:opacity="100%" style:font-name="Verdana" fo:font-size="18pt" fo:font-weight="bold" officeooo:rsid="000efa79" officeooo:paragraph-rsid="0010a93d" style:font-size-asian="18pt" style:font-weight-asian="bold" style:font-size-complex="18pt" style:font-weight-complex="bold"/>
    </style:style>
    <style:style style:name="P22"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style:font-name="Verdana" fo:font-size="12pt" officeooo:rsid="00066302" officeooo:paragraph-rsid="0010a93d" style:font-size-asian="12pt" style:font-size-complex="12pt"/>
    </style:style>
    <style:style style:name="P23"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style:font-name="Verdana" fo:font-size="12pt" officeooo:paragraph-rsid="0010a93d" style:font-size-asian="12pt" style:font-size-complex="12pt"/>
    </style:style>
    <style:style style:name="P24"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style:font-name="Verdana" fo:font-size="12pt" fo:font-weight="bold" officeooo:rsid="000e207f" officeooo:paragraph-rsid="0010a93d" style:font-size-asian="12pt" style:font-weight-asian="bold" style:font-size-complex="12pt" style:font-weight-complex="bold"/>
    </style:style>
    <style:style style:name="P25"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Verdana" fo:font-size="12pt" officeooo:paragraph-rsid="0010a93d" style:font-size-asian="12pt" style:font-size-complex="12pt"/>
    </style:style>
    <style:style style:name="P2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Verdana" fo:font-size="12pt" officeooo:paragraph-rsid="0010a93d" style:font-size-asian="12pt" style:font-size-complex="12pt"/>
    </style:style>
    <style:style style:name="P27"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Verdana" fo:font-size="12pt" officeooo:rsid="00040fcc" officeooo:paragraph-rsid="0010a93d" style:font-size-asian="12pt" style:font-size-complex="12pt"/>
    </style:style>
    <style:style style:name="P28"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style:font-name="Verdana" fo:font-size="12pt" officeooo:rsid="00066302" officeooo:paragraph-rsid="0011e5a8" style:font-size-asian="12pt" style:font-size-complex="12pt"/>
    </style:style>
    <style:style style:name="P29" style:family="paragraph" style:parent-style-name="Normal_20__28_Web_29_">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Verdana" fo:font-size="12pt" officeooo:paragraph-rsid="0011e5a8" style:font-size-asian="12pt" style:font-size-complex="12pt"/>
    </style:style>
    <style:style style:name="P3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Verdana" fo:font-size="12pt" fo:font-weight="bold" officeooo:paragraph-rsid="0011e5a8" style:font-size-asian="12pt" style:font-weight-asian="bold" style:font-size-complex="12pt" style:font-weight-complex="bold"/>
    </style:style>
    <style:style style:name="T1" style:family="text">
      <style:text-properties fo:color="#000000" loext:opacity="100%" officeooo:rsid="00066302"/>
    </style:style>
    <style:style style:name="T2" style:family="text">
      <style:text-properties fo:color="#000000" loext:opacity="100%" officeooo:rsid="00066389"/>
    </style:style>
    <style:style style:name="T3" style:family="text">
      <style:text-properties officeooo:rsid="00066302"/>
    </style:style>
    <style:style style:name="T4" style:family="text">
      <style:text-properties style:text-position="super 58%"/>
    </style:style>
    <style:style style:name="T5" style:family="text">
      <style:text-properties officeooo:rsid="00066389"/>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style:font-weight-asian="normal" style:font-weight-complex="normal"/>
    </style:style>
    <style:style style:name="T9" style:family="text">
      <style:text-properties fo:font-variant="normal" fo:text-transform="none" fo:letter-spacing="normal" fo:font-style="normal" fo:font-weight="normal" officeooo:rsid="000bbaac" style:font-weight-asian="normal" style:font-weight-complex="normal"/>
    </style:style>
    <style:style style:name="T10" style:family="text">
      <style:text-properties fo:font-variant="normal" fo:text-transform="none" fo:letter-spacing="normal" fo:font-style="normal" fo:font-weight="normal" officeooo:rsid="0010a638" style:font-weight-asian="normal" style:font-weight-complex="normal"/>
    </style:style>
    <style:style style:name="T11" style:family="text">
      <style:text-properties fo:font-variant="normal" fo:text-transform="none" fo:letter-spacing="normal" fo:font-style="normal" fo:font-weight="normal" style:font-style-asian="normal" style:font-style-complex="normal"/>
    </style:style>
    <style:style style:name="T12" style:family="text">
      <style:text-properties fo:font-variant="normal" fo:text-transform="none" fo:letter-spacing="normal" fo:font-style="normal" fo:font-weight="normal" officeooo:rsid="00116379" style:font-style-asian="normal" style:font-style-complex="normal"/>
    </style:style>
    <style:style style:name="T13" style:family="text">
      <style:text-properties fo:font-variant="normal" fo:text-transform="none" fo:letter-spacing="normal" fo:font-style="normal" fo:font-weight="normal" officeooo:rsid="00102b14" style:font-style-asian="normal" style:font-style-complex="normal"/>
    </style:style>
    <style:style style:name="T14" style:family="text">
      <style:text-properties fo:font-variant="normal" fo:text-transform="none" fo:letter-spacing="normal" fo:font-style="normal" fo:font-weight="normal" officeooo:rsid="0011e5a8" style:font-style-asian="normal" style:font-style-complex="normal"/>
    </style:style>
    <style:style style:name="T15" style:family="text">
      <style:text-properties fo:font-variant="normal" fo:text-transform="none" fo:letter-spacing="normal" fo:font-style="normal" fo:font-weight="normal" officeooo:rsid="00040fcc"/>
    </style:style>
    <style:style style:name="T16" style:family="text">
      <style:text-properties fo:font-variant="normal" fo:text-transform="none" fo:letter-spacing="normal" fo:font-style="normal" officeooo:rsid="0010a638"/>
    </style:style>
    <style:style style:name="T17" style:family="text">
      <style:text-properties fo:font-variant="normal" fo:text-transform="none" fo:letter-spacing="normal" fo:font-style="normal" officeooo:rsid="00102b14"/>
    </style:style>
    <style:style style:name="T18" style:family="text">
      <style:text-properties fo:font-variant="normal" fo:text-transform="none" style:text-position="super 58%" fo:letter-spacing="normal" fo:font-style="normal"/>
    </style:style>
    <style:style style:name="T19" style:family="text">
      <style:text-properties fo:font-variant="normal" fo:text-transform="none" style:use-window-font-color="true" loext:opacity="0%" fo:letter-spacing="normal" fo:font-style="normal"/>
    </style:style>
    <style:style style:name="T20" style:family="text">
      <style:text-properties fo:font-variant="normal" fo:text-transform="none" style:use-window-font-color="true" loext:opacity="0%" fo:letter-spacing="normal" fo:font-style="normal" officeooo:rsid="00040fcc"/>
    </style:style>
    <style:style style:name="T21" style:family="text">
      <style:text-properties fo:font-variant="normal" fo:text-transform="none" style:use-window-font-color="true" loext:opacity="0%" fo:letter-spacing="normal" fo:font-style="normal" officeooo:rsid="002aa4cc"/>
    </style:style>
    <style:style style:name="T22" style:family="text">
      <style:text-properties fo:font-variant="normal" fo:text-transform="none" style:use-window-font-color="true" loext:opacity="0%" fo:letter-spacing="normal" fo:font-style="normal" officeooo:rsid="0011e5a8"/>
    </style:style>
    <style:style style:name="T23" style:family="text">
      <style:text-properties officeooo:rsid="00088e62"/>
    </style:style>
    <style:style style:name="T24" style:family="text">
      <style:text-properties officeooo:rsid="000eb89a"/>
    </style:style>
    <style:style style:name="T25" style:family="text">
      <style:text-properties officeooo:rsid="000efa79"/>
    </style:style>
    <style:style style:name="T26" style:family="text">
      <style:text-properties officeooo:rsid="0010156b"/>
    </style:style>
    <style:style style:name="T27" style:family="text">
      <style:text-properties officeooo:rsid="0010a638"/>
    </style:style>
    <style:style style:name="T28" style:family="text">
      <style:text-properties officeooo:rsid="000f08a4"/>
    </style:style>
    <style:style style:name="T29" style:family="text">
      <style:text-properties officeooo:rsid="000d9269"/>
    </style:style>
    <style:style style:name="T30" style:family="text">
      <style:text-properties officeooo:rsid="003529b1"/>
    </style:style>
    <style:style style:name="T31" style:family="text">
      <style:text-properties officeooo:rsid="00102b14"/>
    </style:style>
    <style:style style:name="T32" style:family="text">
      <style:text-properties fo:letter-spacing="normal" fo:font-style="normal" fo:font-weight="normal" style:font-style-asian="normal" style:font-style-complex="normal"/>
    </style:style>
    <style:style style:name="T33" style:family="text">
      <style:text-properties fo:letter-spacing="normal" fo:font-style="normal" fo:font-weight="normal" officeooo:rsid="00102b14" style:font-style-asian="normal" style:font-style-complex="normal"/>
    </style:style>
    <style:style style:name="T34" style:family="text">
      <style:text-properties officeooo:rsid="00040fcc"/>
    </style:style>
    <style:style style:name="T35" style:family="text">
      <style:text-properties officeooo:rsid="0010a93d"/>
    </style:style>
    <style:style style:name="T36" style:family="text">
      <style:text-properties officeooo:rsid="0011b5e6"/>
    </style:style>
    <style:style style:name="T37" style:family="text">
      <style:text-properties officeooo:rsid="0011e5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Reconstruction du collège St Exupéry <text:span text:style-name="T27">de Vincennes </text:span>au 5 rue de la liberté</text:p>
      <text:p text:style-name="P10"/>
      <text:p text:style-name="P21">Comme des poissons dans l’eau à l’école,</text:p>
      <text:p text:style-name="P21">les enfants ne sont pas des sardines en boîte…</text:p>
      <text:p text:style-name="P21"/>
      <text:p text:style-name="P20">Dans le cadre de la reconstruction du collège, le conseil départemental envisage <text:span text:style-name="T37">de reconstruire le</text:span> collège <text:span text:style-name="T37">Saint-Exupéry de Vincennes avec </text:span>23 salles <text:span text:style-name="T36">de cours</text:span> pour accueillir 24 classes...</text:p>
      <text:p text:style-name="P15"/>
      <text:p text:style-name="P15">Historique de la situation <text:span text:style-name="T35">du collège St Exupéry de Vincennes</text:span></text:p>
      <text:p text:style-name="P11"/>
      <text:p text:style-name="P11">- juin 2017 : suspicion de pollution <text:span text:style-name="T27">avérée (des doutes existent depuis 2003)</text:span></text:p>
      <text:p text:style-name="P11">- <text:span text:style-name="T27">13 novembre 2017 : annonce aux personnels que les locaux vont être fermés au public</text:span></text:p>
      <text:p text:style-name="P11">- 21 novembre 2017 : fermeture des locaux <text:span text:style-name="T27">du collège </text:span><text:span text:style-name="T5">au 5 rue de la Liberté</text:span></text:p>
      <text:p text:style-name="P11">- 1<text:span text:style-name="T4">er</text:span> septembre 2018: ouverture des locaux provisoire<text:span text:style-name="T24">s</text:span> <text:span text:style-name="T5">Cours des Maréchaux </text:span><text:span text:style-name="T28">(coût des locaux : 12,8 M €)</text:span></text:p>
      <text:p text:style-name="P11">- <text:span text:style-name="T5">2022 : début des travaux pour reconstruire le nouveau collège</text:span></text:p>
      <text:p text:style-name="P11">- novembre 2027 : intégration prévue des locaux reconstruits <text:span text:style-name="T28">(coût des locaux : 70 M €)</text:span></text:p>
      <text:p text:style-name="P11"/>
      <text:p text:style-name="P5">Une parcelle réduite à 60 % de sa surface</text:p>
      <text:p text:style-name="P14"/>
      <text:p text:style-name="P13"><text:span text:style-name="T16">Dans le cadre du projet de reconstruction, l</text:span><text:span text:style-name="T6">a parcelle originelle sur laquelle était sise le collège a été amputée des 2/5</text:span><text:span text:style-name="T18">e</text:span><text:span text:style-name="T6"> : </text:span><text:span text:style-name="T8">une des 2 cours du site a été vendue à un promoteur pour construction d'habitations, la partie nord du terrain (parking et terrain de basket) verra </text:span><text:span text:style-name="T9">la </text:span><text:span text:style-name="T8">création d'un parc et la disparition des installations existantes </text:span><text:span text:style-name="T10">(vestiaires et deux terrains de basket)</text:span><text:span text:style-name="T8">…</text:span></text:p>
      <text:p text:style-name="P14"/>
      <text:p text:style-name="P5">Un nombre de salles insuffisant pour 24 classes</text:p>
      <text:p text:style-name="P11"/>
      <text:p text:style-name="P23"><text:span text:style-name="T1">Mme Séguret, </text:span><text:span text:style-name="T2">conseillère départementale,</text:span><text:span text:style-name="T1"> </text:span><text:span text:style-name="T2">a </text:span><text:span text:style-name="T1">annoncé en conseil d’administration le 23 novembre 2022 que selon le programme est prévu : un </text:span>gymnase en sous-sol de 400m , les locaux annexes, 16 salles d’activités banales, 4 salles de sciences, 2 de technologie, 1 de musique, 1 d’arts plastiques, les locaux vie scolaire et de direction, un CDI, une salle polyvalente, une salle serveurs, une cuisine de production et réfectoire pouvant accueillir 680 élèves (soit 95% des effectifs), des espaces verts, 5 logements de fonction et quelques emplacements de parking, pour une surface de 7500 m<text:span text:style-name="T28">2</text:span>. Il y aura 3.25 m<text:span text:style-name="T29">2</text:span> par élève dans la cour sachant que la norme est comprise entre 2 et <text:span text:style-name="T3">4</text:span>. Le collège provisoire occupe<text:span text:style-name="T3">ra</text:span> une surface de 5200 m2, avec 4300 m2 bâtis sur 2 niveaux.</text:p>
      <text:p text:style-name="P23"/>
      <text:p text:style-name="P28">Les représentant.es élu.es au conseil d’administration étaient intervenus pour dire spontanément qu’il y avait probablement une erreur dans le nombre de salles d’activités banales prévues : 16 salles banales (dont une salle informatique <text:soft-page-break/>comptée dans le lot) ne permettent pas de fonctionner pour un collège de 720 élèves <text:span text:style-name="T37">regroupés en 24 classes (à 30 élèves par classe)</text:span>.</text:p>
      <text:p text:style-name="P28"/>
      <text:p text:style-name="P28"><text:span text:style-name="T27">Mais c</text:span>e n’était pas une erreur…</text:p>
      <text:p text:style-name="P22"/>
      <text:p text:style-name="P24">Une question sans réponse</text:p>
      <text:p text:style-name="P11"/>
      <text:p text:style-name="P12">Après contact avec les services du département, <text:span text:style-name="T3">au mois de mai 2023,</text:span> la question du nombre de salles banales et de leur taille ne sont pas un point de discussion alors que ces paramètres déterminent la bonne marche d'un établissement.</text:p>
      <text:p text:style-name="P12"/>
      <text:p text:style-name="P12">Le département souhaite pour un collège de 720 élèves et 24 divisions, un nombre de 15 salles banales <text:span text:style-name="T25">(la salle informatique a été exclue de la catégorie salle banale) </text:span>d'une superficie maximale de 55 m² chacune. Nous ne comprenons pas que ce point ne puisse être discuté.</text:p>
      <text:p text:style-name="P12"/>
      <text:p text:style-name="P3"><text:span text:style-name="T5">A</text:span>ujourd'hui, <text:span text:style-name="T5">dans les locaux provisoires, </text:span>avec 21 salles banales et 10 salles spécifiques (labos, Art<text:span text:style-name="T30">s</text:span> Pla<text:span text:style-name="T30">stiques</text:span>, musique, techno<text:span text:style-name="T30">logie</text:span>...), il est difficile d'établir des emplois du temps d'occupation des salles pour 24 divisions, <text:span text:style-name="T5">le collège est déjà en tension.</text:span></text:p>
      <text:p text:style-name="P12"/>
      <text:p text:style-name="P18">Une sobriété écologique et punitive ?</text:p>
      <text:p text:style-name="P12"/>
      <text:p text:style-name="P2">Le département a décidé <text:span text:style-name="T5">pour</text:span> les <text:span text:style-name="T24">V</text:span>incennoises et les <text:span text:style-name="T24">V</text:span>incennois <text:span text:style-name="T5">une</text:span> reconstruction dans une version minimale du collège, n’offrant aucun confort aux enfants <text:span text:style-name="T5">scolarisés au collège :</text:span> i<text:span text:style-name="T5">l est guidé essentiellement par </text:span>la volonté de restreindre au maximum et les coûts de construction et les coûts de fonctionnement <text:span text:style-name="T5">même si cela</text:span> aboutit à un non-sens pédagogique <text:span text:style-name="T5">et à des taux d’occupation des salles de plus de 100 %</text:span>. <text:span text:style-name="T5">Peu leur importe la situation sur le terrain si sur le papier, ça passe. Peu importe les tensions que cela provoquera.</text:span></text:p>
      <text:p text:style-name="P2"/>
      <text:p text:style-name="P4">Des salles en nombre, pour quoi faire ?</text:p>
      <text:p text:style-name="P12"/>
      <text:p text:style-name="P12"><text:span text:style-name="T5">N</text:span>ous savons aussi que le nombre de salles disponibles tout au long de l’année contraint fortement la qualité de l’enseignement lorsque nous souhaitons : </text:p>
      <text:p text:style-name="P12">- <text:span text:style-name="T31">moduler l’espace des classes,</text:span></text:p>
      <text:p text:style-name="P12">- permettre le travail en effectifs réduits en langues vivantes, en remédiation, en informatique, </text:p>
      <text:p text:style-name="P12">- limiter les changements de salles,</text:p>
      <text:p text:style-name="P12">- organiser des épreuves communes,</text:p>
      <text:p text:style-name="P12">- mettre en place <text:span text:style-name="T37">de</text:span> nouveau<text:span text:style-name="T31">x </text:span>dispositif<text:span text:style-name="T31">s</text:span>, </text:p>
      <text:p text:style-name="P12">- permettre le remplacement d’un enseignant,</text:p>
      <text:p text:style-name="P12">- voir pris en compte les aménagements pédagogiques des enfants comme <text:span text:style-name="T26">ceux</text:span> des personnels...</text:p>
      <text:p text:style-name="P12"/>
      <text:p text:style-name="P16">La réalité des nouveaux collèges construits <text:span text:style-name="T23">dans le 94</text:span></text:p>
      <text:p text:style-name="P12"/>
      <text:p text:style-name="P12"><text:soft-page-break/>Les collèges ayant ouvert récemment sont construits avec à chaque fois plus de salles que de divisions :</text:p>
      <text:p text:style-name="P12">- collège Mandela Champigny ouvert <text:span text:style-name="T5">en</text:span> 2022 : 31 salles 28 divisions ;</text:p>
      <text:p text:style-name="P12">- collège Valenton ouvert <text:span text:style-name="T5">en</text:span> 2022 : 30 salles 25 divisions ;</text:p>
      <text:p text:style-name="P12">- collège Issorat Créteil ouvert <text:span text:style-name="T5">en</text:span> 2021 : 26 salles 24 divisions.</text:p>
      <text:p text:style-name="P12">Pourquoi en serait-il différemment pour le prochain collège reconstruit ?</text:p>
      <text:p text:style-name="P12"/>
      <text:p text:style-name="P16">Des préconisations ministérielles</text:p>
      <text:p text:style-name="P12"/>
      <text:p text:style-name="P12">Pour ce qui concerne la superficie des salles, le Sénat a émis des recommandations en 2022, avec cette conclusion finale : « Toutefois, dans les guides « Bâtir l'École », le ministère a émis des préconisations de dimensionnement et recommande une surface minimale de 60 m2 pour une salle de classe, voire de 65 m2 lorsqu'elle comprend un espace atelier. »</text:p>
      <text:p text:style-name="P12">Le document de l'EN « guide collège » pages 14 et 15 pose des préconisations pour la taille des salles de 60 à 65 m2 pour une salle banale.</text:p>
      <text:p text:style-name="P12">Pourquoi ne pas respecter les préconisations du sénat ou du ministère en termes de surface conseillée, soit 60 à 65 m² pour une salle banale, préconisations qui au vu de notre expérience du métier nous semblent un minima ?</text:p>
      <text:p text:style-name="P12"/>
      <text:p text:style-name="P16"><text:span text:style-name="T23">Un petit nombre de salles</text:span> au détriment de la qualité</text:p>
      <text:p text:style-name="P12"/>
      <text:p text:style-name="P29">La qualité des enseignements dispensés au collège dépend de la qualité de l’accueil qui sera offert aux enfants : un trop petit nombre de salles ne permettra pas une bonne qualité d’accueil.</text:p>
      <text:p text:style-name="P29">De même des salles trop petites ne permettront pas d’accueillir correctement les élèves, sachant que le rectorat « calibre » (sic) les classes à trente élèves en collège, et que nous accueillons de très nombreux élèves à besoins particuliers qui nécessitent souvent la présence d’un.<text:span text:style-name="T5">e</text:span> A<text:span text:style-name="T5">ccompagnant.e d’</text:span>E<text:span text:style-name="T5">lève en </text:span>S<text:span text:style-name="T5">ituation de </text:span>H<text:span text:style-name="T5">andicap</text:span>.</text:p>
      <text:p text:style-name="P12"/>
      <text:p text:style-name="P17"><text:span text:style-name="T17">La question </text:span><text:span text:style-name="T6">sanitaire</text:span></text:p>
      <text:p text:style-name="P12"/>
      <text:p text:style-name="P12"><text:span text:style-name="T11">A peine sorti</text:span><text:span text:style-name="T14">s</text:span><text:span text:style-name="T11"> d'une crise sanitaire sans précédent et pour un établissement évacué de toute urgence après le découverte d'un air pollué dans les salles, les perspectives de ces conditions d’</text:span><text:span text:style-name="T12">accueil</text:span><text:span text:style-name="T11"> dégradées pour les enfants et les personnels </text:span><text:span text:style-name="T13">posent question quant à l’</text:span><text:span text:style-name="T32">impossibilité de circuler dans des espaces trop étroits, à é</text:span><text:span text:style-name="T33">voluer dans </text:span><text:span text:style-name="T32">des espaces confinés où l'air est vite saturé et </text:span><text:span text:style-name="T33">où </text:span><text:span text:style-name="T32">le bruit devient insupportable pour l'ensemble des occupants…</text:span></text:p>
      <text:p text:style-name="P12"/>
      <text:p text:style-name="P16">Un projet a minima</text:p>
      <text:p text:style-name="P12"/>
      <text:p text:style-name="P12">Même s’il y a des éléments qui nous dépassent forcément, <text:span text:style-name="T5">l’</text:span>expertise pédagogique <text:span text:style-name="T5">des professionnels de l’éducation </text:span>devrait être un élément à prendre en compte pour offrir aux enfants un service public d’éducation de qualité, tant sur le nombre de salles banales que sur la superficie minimale des salles.</text:p>
      <text:p text:style-name="P12"><text:soft-page-break/>Pour un collège de 720 élèves, soient 24 divisions, il nous paraît nécessaire de disposer d'au moins autant de salles banales que de divisions, et de salles dimensionnées à minima à 65 m². C’était d’ailleurs le cas dans le précédent projet de reconstruction.</text:p>
      <text:p text:style-name="P12"/>
      <text:p text:style-name="P16">Un collège pour 50 ans</text:p>
      <text:p text:style-name="P12"/>
      <text:p text:style-name="P12">Pour finir, nous apprenons que le département se base sur des prévisions d'effectifs à 6 ans pour dimensionner le collège à 24 divisions. Pourtant, sur la longue durée de vie de la future construction, nous savons que ces effectifs seront probablement amenés à évoluer fortement, comme entre 2009 et 2019 qui a vu passer le collège de 16 à 22 divisions, puis à 24 deux ans plus tard.</text:p>
      <text:p text:style-name="P12">Quels sont les scénarios envisagés par le Département pour l’accueil des collégiens de Vincennes, à 5 ans, 10 ans et 15 ans, si les effectifs augmentent comme nous l’avons déjà vécu ?</text:p>
      <text:p text:style-name="P12"/>
      <text:p text:style-name="P16">Un refus obstiné de communiquer</text:p>
      <text:p text:style-name="P12"/>
      <text:p text:style-name="P25"><text:span text:style-name="T34">A la suite d’une deuxième réunion avec les services départementaux, le vendredi 26 mai 2023, nous nous sommes heurtés à un </text:span><text:span text:style-name="T7">refus total </text:span><text:span text:style-name="T15">de la part de nos interlocutrices, </text:span><text:span text:style-name="T7">d’aborder </text:span><text:span text:style-name="T15">les questions du </text:span><text:span text:style-name="T7">nombre de salles banales et </text:span><text:span text:style-name="T15">du </text:span><text:span text:style-name="T7">métrage au sol, </text:span><text:span text:style-name="T15">enjeux cruciaux si l’on considère le bien-être des enfants amenés à étudier dans les locaux du prochain collège pour les 50 prochaines années.</text:span></text:p>
      <text:p text:style-name="P25"/>
      <text:p text:style-name="P25"><text:span text:style-name="T15">L</text:span><text:span text:style-name="T7">es représentants du </text:span><text:span text:style-name="T15">conseil départemental du Val-de-Marne ont refusé de nous répondre</text:span><text:span text:style-name="T7">, au prétexte qu'ils ne sont pas décisionnaires en la matièr</text:span><text:span text:style-name="T15">e. Ces points sont pourtant essentiels et déterminent en grande partie la qualité des conditions d’étude des enfants amenés à fréquenter l’établissement.</text:span></text:p>
      <text:p text:style-name="P27"/>
      <text:p text:style-name="P6">Nous ne pouvons croire non plus comme cela a pu être dit que la taille des salles de classe n’était pas connue encore, que le nombre de salles banales n’était pas connu encore, que la surface constructible n’était pas connue encore.</text:p>
      <text:p text:style-name="P6"/>
      <text:p text:style-name="P9">Un exemple de reconstruction ?</text:p>
      <text:p text:style-name="P8"/>
      <text:p text:style-name="P7">Si notre « nouveau » collège doit servir d’exemple pour d’autres constructions, il n’est pas envisageable de sacrifier le bien-être des élèves pour limiter les envies des autres collèges à reconstruire.</text:p>
      <text:p text:style-name="P8"/>
      <text:p text:style-name="P26"><text:span text:style-name="T15">Le r</text:span><text:span text:style-name="T7">efus total d’aborder </text:span><text:span text:style-name="T15">les questions du </text:span><text:span text:style-name="T7">nombre de salles banales et </text:span><text:span text:style-name="T15">le </text:span><text:span text:style-name="T7">métrage au sol </text:span><text:span text:style-name="T15">nous plonge dans une certaine perplexité étant donné que ce sont des éléments qui conditionnent la qualité de l’accueil des enfants.</text:span></text:p>
      <text:p text:style-name="P26"/>
      <text:p text:style-name="P30"><text:span text:style-name="T20">Comme nous vous l’avions déjà écrit dans </text:span><text:span text:style-name="T22">des</text:span><text:span text:style-name="T20"> courrier</text:span><text:span text:style-name="T22">s</text:span><text:span text:style-name="T20"> en date d</text:span><text:span text:style-name="T22">es</text:span><text:span text:style-name="T20"> 15 </text:span><text:span text:style-name="T22">et 30</text:span><text:span text:style-name="T20"> mai 2023 </text:span><text:span text:style-name="T22">puis du 28 juin, adressés à la conseillère départementale de Vincennes</text:span><text:span text:style-name="T20">, p</text:span><text:span text:style-name="T21">our un collège de 720 élèves, soient 24 divisions, il est </text:span><text:soft-page-break/><text:span text:style-name="T21">nécessaire d’avoir plus de salles que de divisions, et des salles qui soient dimensionnées a minima à 65 m².</text:span></text:p>
      <text:p text:style-name="P30"><text:span text:style-name="T21"/></text:p>
      <text:p text:style-name="P30"><text:span text:style-name="T20">Cette question doit être un point de départ que nous souhaitons voir inscrit dans l’ensemble des </text:span><text:span text:style-name="T19">préconisations adressées aux 3 cabinets d'architectes ayant remportés l'appel d'offr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Style1" style:family="paragraph" style:parent-style-name="Standard" style:auto-update="true">
      <style:paragraph-properties fo:margin-left="0cm" fo:margin-right="-0.127cm" fo:margin-top="0cm" fo:margin-bottom="0cm" style:contextual-spacing="false" fo:line-height="100%" fo:text-indent="0cm" style:auto-text-indent="false"/>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fr" style:country-asian="FR" style:font-weight-asian="bold" style:font-size-complex="10pt"/>
    </style:style>
    <style:style style:name="Title" style:family="paragraph" style:parent-style-name="Standard" loext:linked-style-name="Titre_20_Car" style:class="chapter">
      <style:paragraph-properties fo:margin-left="1cm" fo:margin-right="1.251cm" fo:margin-top="0cm" fo:margin-bottom="0cm" style:contextual-spacing="false" fo:line-height="100%" fo:text-align="center" style:justify-single-word="false" fo:text-indent="0cm" style:auto-text-indent="false" fo:padding-left="0.141cm" fo:padding-right="0.141cm" fo:padding-top="0.035cm" fo:padding-bottom="0.035cm" fo:border="0.51pt solid #000000" style:shadow="non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size-complex="10pt"/>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876cm" style:type="center"/>
          <style:tab-stop style:position="17.752cm" style:type="right"/>
        </style:tab-stops>
      </style:paragraph-properties>
    </style:style>
    <style:style style:name="Footer" style:family="paragraph" style:parent-style-name="Header_20_and_20_Footer" style:class="extra">
      <style:paragraph-properties text:number-lines="false" text:line-number="0"/>
    </style:style>
    <style:style style:name="spip" style:family="paragraph" style:parent-style-name="Standard">
      <style:paragraph-properties fo:margin-top="0.494cm" fo:margin-bottom="0.494cm" style:contextual-spacing="false"/>
    </style:style>
    <style:style style:name="Default_20_Paragraph_20_Font" style:display-name="Default Paragraph Font" style:family="text"/>
    <style:style style:name="Titre_20_Car" style:display-name="Titre C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282cm" style:contextual-spacing="false" fo:text-align="center" style:justify-single-word="false"/>
    </style:style>
    <style:page-layout style:name="Mpm1">
      <style:page-layout-properties fo:page-width="21.001cm" fo:page-height="29.7cm" style:num-format="1" style:print-orientation="portrait" fo:margin-top="1.752cm" fo:margin-bottom="2.499cm" fo:margin-left="1.501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6cm" fo:margin-left="0cm" fo:margin-right="0cm" fo:margin-top="1.09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4T23:27:00</meta:creation-date>
    <meta:initial-creator>PhL</meta:initial-creator>
    <dc:language>fr-FR</dc:language>
    <dc:date>2023-06-30T07:52:14.281783293</dc:date>
    <meta:editing-cycles>26</meta:editing-cycles>
    <meta:editing-duration>PT1H47M41S</meta:editing-duration>
    <meta:generator>LibreOffice/7.5.1.2$MacOSX_X86_64 LibreOffice_project/fcbaee479e84c6cd81291587d2ee68cba099e129</meta:generator>
    <meta:document-statistic meta:table-count="0" meta:image-count="0" meta:object-count="0" meta:page-count="5" meta:paragraph-count="62" meta:word-count="1634" meta:character-count="9769" meta:non-whitespace-character-count="8200"/>
    <meta:user-defined meta:name="AppVersion">15.0000</meta:user-defined>
    <meta:template xlink:type="simple" xlink:actuate="onRequest" xlink:title="Normal.dotm" xlink:href=""/>
  </office:meta>
</office:document-meta>
</file>