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text-properties style:text-underline-type="single" style:text-underline-style="solid" style:text-underline-width="auto" style:text-underline-mode="continuous"/>
    </style:style>
    <style:style style:name="P11" style:parent-style-name="Standard" style:family="paragraph">
      <style:paragraph-properties fo:text-align="justify"/>
      <style:text-properties fo:font-style="italic" style:font-style-asian="italic" style:font-style-complex="italic"/>
    </style:style>
    <style:style style:name="P12" style:parent-style-name="Standard" style:family="paragraph">
      <style:paragraph-properties fo:text-align="justify"/>
      <style:text-properties fo:font-style="italic" style:font-style-asian="italic" style:font-style-complex="italic"/>
    </style:style>
    <style:style style:name="P13" style:parent-style-name="Standard" style:family="paragraph">
      <style:paragraph-properties fo:text-align="justify"/>
      <style:text-properties fo:font-style="italic" style:font-style-asian="italic" style:font-style-complex="italic"/>
    </style:style>
    <style:style style:name="P14" style:parent-style-name="Standard" style:family="paragraph">
      <style:paragraph-properties fo:text-align="justify"/>
      <style:text-properties fo:font-style="italic" style:font-style-asian="italic" style:font-style-complex="italic"/>
    </style:style>
    <style:style style:name="P15" style:parent-style-name="Standard" style:family="paragraph">
      <style:paragraph-properties fo:text-align="justify"/>
      <style:text-properties fo:font-style="italic" style:font-style-asian="italic" style:font-style-complex="italic"/>
    </style:style>
    <style:style style:name="P16" style:parent-style-name="Standard" style:family="paragraph">
      <style:paragraph-properties fo:text-align="justify"/>
      <style:text-properties fo:font-style="italic" style:font-style-asian="italic" style:font-style-complex="italic"/>
    </style:style>
    <style:style style:name="P17" style:parent-style-name="Standard" style:family="paragraph">
      <style:paragraph-properties fo:text-align="justify"/>
      <style:text-properties fo:font-style="italic" style:font-style-asian="italic" style:font-style-complex="italic"/>
    </style:style>
    <style:style style:name="P18" style:parent-style-name="Standard" style:family="paragraph">
      <style:paragraph-properties fo:text-align="justify"/>
      <style:text-properties fo:font-style="italic" style:font-style-asian="italic" style:font-style-complex="italic"/>
    </style:style>
    <style:style style:name="P19" style:parent-style-name="Standard" style:family="paragraph">
      <style:paragraph-properties fo:text-align="justify"/>
      <style:text-properties fo:font-style="italic" style:font-style-asian="italic" style:font-style-complex="italic"/>
    </style:style>
    <style:style style:name="P20" style:parent-style-name="Standard" style:family="paragraph">
      <style:paragraph-properties fo:text-align="justify"/>
      <style:text-properties fo:font-style="italic" style:font-style-asian="italic" style:font-style-complex="italic"/>
    </style:style>
    <style:style style:name="P21" style:parent-style-name="Standard" style:family="paragraph">
      <style:paragraph-properties fo:text-align="justify"/>
      <style:text-properties fo:font-style="italic" style:font-style-asian="italic" style:font-style-complex="italic"/>
    </style:style>
    <style:style style:name="P22" style:parent-style-name="Standard" style:family="paragraph">
      <style:paragraph-properties fo:text-align="justify"/>
      <style:text-properties fo:font-style="italic" style:font-style-asian="italic" style:font-style-complex="italic"/>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font-style="italic" style:font-style-asian="italic" style:font-style-complex="italic"/>
    </style:style>
    <style:style style:name="P25" style:parent-style-name="Standard" style:family="paragraph">
      <style:paragraph-properties fo:text-align="justify"/>
    </style:style>
  </office:automatic-styles>
  <office:body>
    <office:text text:use-soft-page-breaks="true">
      <text:p text:style-name="P1">Communiqué de presse</text:p>
      <text:p text:style-name="P2"/>
      <text:p text:style-name="P3">Dans le contexte de désorganisation complet de l'établissement, avec le souci de préparer la période transitoire, et la préoccupation première de la continuité<text:s/>administrative et pédagogique, les personnels du collège Saint-Exupéry réunis en assemblée générale mardi 21 novembre 2017 ont communiqué ce matin en direction de l'inspection d'académie, du département du Val de Marne et de l'agence régionale de santé.</text:p>
      <text:p text:style-name="P4"/>
      <text:p text:style-name="P5">La seule réponse apportée pour l'heure concerne une réunion demain à 11 heures avec l'IA 94 et les IA-IPR.</text:p>
      <text:p text:style-name="P6"/>
      <text:p text:style-name="P7">Toutes les autres questions posées restent pour l'heure sans réponse.</text:p>
      <text:p text:style-name="P8"/>
      <text:p text:style-name="P9">Vous trouverez-ci dessous le texte transmis à l'IA94, à l'ARS et au conseil départemental du Val-de-Marne</text:p>
      <text:p text:style-name="P10"/>
      <text:p text:style-name="P11">Nous apprenons ce matin, qu’en termes de déménagement des locaux, notre gestionnaire,<text:s/>n’aura plus la main sur ce sujet à partir de vendredi soir. Nous exigeons au contraire que<text:s/>M. le gestionnaire<text:s/>conserve ses missions au sein de<text:s/>notre établissement administratif. Il est la seule personne qui est en connaissance des dossiers en lien avec la reconstruction, et notamment de l’ensemble des éléments qui nous concernent dans cette situation exceptionnelle.</text:p>
      <text:p text:style-name="P12"/>
      <text:p text:style-name="P13">Nous exigeons le maintien de<text:s/>l'ensemble du pôle administratif et d'accueil dont les locaux actuels indiqués comme non touchés par la pollution d'après l'ARS,<text:s/><text:s/>donc<text:s/>viable et local qui soit conservé dans des bureaux équipés, au moins pour les semaines à venir.</text:p>
      <text:p text:style-name="P14"/>
      <text:p text:style-name="P15">Nous exigeons qu’un accueil téléphonique et physique continue à être assuré dans les locaux actuels en attendant d’avoir plus d’informations. L’accès aux archives et aux documents administratifs.</text:p>
      <text:p text:style-name="P16"/>
      <text:p text:style-name="P17">Nous exigeons des garanties quant à ce que l’ensemble des postes d’entretien, de restauration, d’éducation, administratifs et d’enseignement soient maintenus et que les moyens alloués à l’établissement le soient également.</text:p>
      <text:p text:style-name="P18"/>
      <text:p text:style-name="P19">Des préavis de grève ont été déposés pour la semaine du 27/11. Si nous n’avons pas de réponses rapides à nos exigences, une assemblée générale sera convoquée vendredi 24 novembre 2017 pour réfléchir aux moyens d’action à mettre en œuvre afin d’obtenir satisfaction sur ces points.</text:p>
      <text:p text:style-name="P20"/>
      <text:p text:style-name="P21">Nous exigeons la convocation d’une réunion en urgence mercredi 22 novembre 2017 avec<text:s/>présence des responsables administratifs et pédagogiques à 9 heures au collège St-Exupéry.</text:p>
      <text:p text:style-name="P22"/>
      <text:p text:style-name="P23">Les personnels du collège Saint-Exupéry.</text:p>
      <text:p text:style-name="P24"/>
      <text:p text:style-name="P25">Contact : saintexmembresenseignants@gmail.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Truffinet</meta:initial-creator>
    <dc:creator>Isabelle Truffinet</dc:creator>
    <meta:creation-date>2017-11-21T20:07:00Z</meta:creation-date>
    <dc:date>2017-11-21T20:28:00Z</dc:date>
    <meta:template xlink:href="Normal" xlink:type="simple"/>
    <meta:editing-cycles>4</meta:editing-cycles>
    <meta:editing-duration>PT1320S</meta:editing-duration>
    <meta:document-statistic meta:page-count="1" meta:paragraph-count="4" meta:word-count="370" meta:character-count="2404" meta:row-count="16" meta:non-whitespace-character-count="2038"/>
  </office:meta>
</office:document-meta>
</file>