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kit-standard" svg:font-family="webkit-standar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officeooo:rsid="001313a1" officeooo:paragraph-rsid="001313a1"/>
    </style:style>
    <style:style style:name="P2" style:family="paragraph" style:parent-style-name="Text_20_body">
      <style:text-properties fo:font-variant="normal" fo:text-transform="none" fo:color="#000000" style:font-name="webkit-standard" fo:letter-spacing="normal" fo:font-style="normal" fo:font-weight="normal" officeooo:rsid="001313a1" officeooo:paragraph-rsid="001313a1"/>
    </style:style>
    <style:style style:name="T1" style:family="text">
      <style:text-properties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muniqué presse lycée Romain Rolland : 15 ancien.ne.s élèves de seconde demeurent sans affectation en classe de première</text:p>
      <text:p text:style-name="P1"/>
      <text:p text:style-name="P2">De nombreux et nombreuses professeur·e·s du lycée RR ont été surpris·e·s de découvrir qu’à la rentrée, 15 des ancien·ne·s élèves de seconde <text:span text:style-name="T1">n'étaient toujours</text:span> pas <text:s/>affecté·e·s en série STMG. Ils et elles représentent la moitié des élèves non-affecté·e·s de 1ère du Val-de-Marne. Nous partageons l'inquiétude des parents d'élèves et leur incompréhension face à certaines affectations. Cette situation est connue des services de l'Education Nationale depuis le mois de juin et depuis, aucune ouverture de classe n'a été décidée sur le bassin. Nous demandons au rectorat et à la DSDEN de trouver le plus rapidement possible des solutions d'affectation, cette situation étant particulièrement anxiogène pour tou·te·s.</text:p>
      <text:p text:style-name="P2"/>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kit-standard" svg:font-family="webkit-standar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3T18:30:35.998815335</meta:creation-date>
    <dc:date>2021-09-03T18:38:24.776648379</dc:date>
    <meta:editing-duration>PT7M55S</meta:editing-duration>
    <meta:editing-cycles>1</meta:editing-cycles>
    <meta:document-statistic meta:table-count="0" meta:image-count="0" meta:object-count="0" meta:page-count="1" meta:paragraph-count="2" meta:word-count="123" meta:character-count="835" meta:non-whitespace-character-count="713"/>
    <meta:generator>LibreOffice/4.4.5.2$MacOSX_X86_64 LibreOffice_project/a22f674fd25a3b6f45bdebf25400ed2adff0ff99</meta:generator>
  </office:meta>
</office:document-meta>
</file>