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00%" fo:text-align="end" style:justify-single-word="false"/>
      <style:text-properties fo:color="#00000a" style:font-name="Liberation Serif" fo:font-size="12pt" fo:language="fr" fo:country="FR" fo:font-weight="normal" officeooo:paragraph-rsid="0000cfc7" style:font-size-asian="12pt" style:font-weight-asian="normal"/>
    </style:style>
    <style:style style:name="P2" style:family="paragraph" style:parent-style-name="Standard">
      <style:paragraph-properties fo:margin-left="0.953cm" fo:margin-right="0cm" fo:margin-top="0.123cm" fo:margin-bottom="0cm" loext:contextual-spacing="false" style:line-height-at-least="0.353cm" fo:text-align="end" style:justify-single-word="false" fo:text-indent="-0.947cm" style:auto-text-indent="false">
        <style:tab-stops>
          <style:tab-stop style:position="0cm"/>
          <style:tab-stop style:position="1.247cm"/>
          <style:tab-stop style:position="1.582cm"/>
          <style:tab-stop style:position="2.494cm"/>
          <style:tab-stop style:position="3.743cm"/>
          <style:tab-stop style:position="4.122cm"/>
          <style:tab-stop style:position="4.992cm"/>
          <style:tab-stop style:position="6.239cm"/>
          <style:tab-stop style:position="6.662cm"/>
          <style:tab-stop style:position="7.488cm"/>
          <style:tab-stop style:position="8.735cm"/>
          <style:tab-stop style:position="9.202cm"/>
          <style:tab-stop style:position="9.984cm"/>
          <style:tab-stop style:position="11.231cm"/>
          <style:tab-stop style:position="11.742cm"/>
          <style:tab-stop style:position="12.48cm"/>
          <style:tab-stop style:position="13.727cm"/>
          <style:tab-stop style:position="14.282cm"/>
          <style:tab-stop style:position="14.975cm"/>
          <style:tab-stop style:position="16.222cm"/>
          <style:tab-stop style:position="16.822cm"/>
          <style:tab-stop style:position="17.471cm"/>
          <style:tab-stop style:position="18.718cm"/>
          <style:tab-stop style:position="19.362cm"/>
          <style:tab-stop style:position="19.967cm"/>
          <style:tab-stop style:position="21.214cm"/>
          <style:tab-stop style:position="21.902cm"/>
          <style:tab-stop style:position="22.463cm"/>
          <style:tab-stop style:position="23.71cm"/>
          <style:tab-stop style:position="24.442cm"/>
          <style:tab-stop style:position="24.959cm"/>
          <style:tab-stop style:position="26.982cm"/>
          <style:tab-stop style:position="27.75cm"/>
          <style:tab-stop style:position="28.998cm"/>
        </style:tab-stops>
      </style:paragraph-properties>
      <style:text-properties officeooo:paragraph-rsid="0000cfc7"/>
    </style:style>
    <style:style style:name="P3" style:family="paragraph" style:parent-style-name="Standard">
      <style:paragraph-properties fo:margin-left="0.953cm" fo:margin-right="0cm" fo:margin-top="0.123cm" fo:margin-bottom="0cm" loext:contextual-spacing="false" style:line-height-at-least="0.353cm" fo:text-align="start" style:justify-single-word="false" fo:text-indent="-0.947cm" style:auto-text-indent="false">
        <style:tab-stops>
          <style:tab-stop style:position="0cm"/>
          <style:tab-stop style:position="1.247cm"/>
          <style:tab-stop style:position="1.582cm"/>
          <style:tab-stop style:position="2.494cm"/>
          <style:tab-stop style:position="3.743cm"/>
          <style:tab-stop style:position="4.122cm"/>
          <style:tab-stop style:position="4.992cm"/>
          <style:tab-stop style:position="6.239cm"/>
          <style:tab-stop style:position="6.662cm"/>
          <style:tab-stop style:position="7.488cm"/>
          <style:tab-stop style:position="8.735cm"/>
          <style:tab-stop style:position="9.202cm"/>
          <style:tab-stop style:position="9.984cm"/>
          <style:tab-stop style:position="11.231cm"/>
          <style:tab-stop style:position="11.742cm"/>
          <style:tab-stop style:position="12.48cm"/>
          <style:tab-stop style:position="13.727cm"/>
          <style:tab-stop style:position="14.282cm"/>
          <style:tab-stop style:position="14.975cm"/>
          <style:tab-stop style:position="16.222cm"/>
          <style:tab-stop style:position="16.822cm"/>
          <style:tab-stop style:position="17.471cm"/>
          <style:tab-stop style:position="18.718cm"/>
          <style:tab-stop style:position="19.362cm"/>
          <style:tab-stop style:position="19.967cm"/>
          <style:tab-stop style:position="21.214cm"/>
          <style:tab-stop style:position="21.902cm"/>
          <style:tab-stop style:position="22.463cm"/>
          <style:tab-stop style:position="23.71cm"/>
          <style:tab-stop style:position="24.442cm"/>
          <style:tab-stop style:position="24.959cm"/>
          <style:tab-stop style:position="26.982cm"/>
          <style:tab-stop style:position="27.75cm"/>
          <style:tab-stop style:position="28.998cm"/>
        </style:tab-stops>
      </style:paragraph-properties>
      <style:text-properties fo:font-weight="normal" officeooo:paragraph-rsid="0000cfc7" style:font-weight-asian="normal" style:font-weight-complex="normal"/>
    </style:style>
    <style:style style:name="P4" style:family="paragraph" style:parent-style-name="Standard">
      <style:paragraph-properties fo:margin-left="0.005cm" fo:margin-right="0cm" fo:margin-top="0.123cm" fo:margin-bottom="0cm" loext:contextual-spacing="false" style:line-height-at-least="0.353cm"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size="16pt" fo:font-style="normal" fo:text-shadow="none" style:text-underline-style="none" fo:font-weight="bold" officeooo:rsid="000d6481" officeooo:paragraph-rsid="0000cfc7" style:font-size-asian="16pt" style:font-style-asian="normal" style:font-weight-asian="bold" style:font-size-complex="16pt" style:font-weight-complex="bold" style:text-emphasize="none"/>
    </style:style>
    <style:style style:name="P5" style:family="paragraph" style:parent-style-name="Standard">
      <style:paragraph-properties fo:margin-left="0cm" fo:margin-right="0cm" fo:margin-top="0.123cm" fo:margin-bottom="0cm" loext:contextual-spacing="false" style:line-height-at-least="0.353cm" fo:text-align="start" style:justify-single-word="false" fo:text-indent="0cm" style:auto-text-indent="false">
        <style:tab-stops>
          <style:tab-stop style:position="0cm"/>
          <style:tab-stop style:position="1.247cm"/>
          <style:tab-stop style:position="1.582cm"/>
          <style:tab-stop style:position="2.494cm"/>
          <style:tab-stop style:position="3.743cm"/>
          <style:tab-stop style:position="4.122cm"/>
          <style:tab-stop style:position="4.992cm"/>
          <style:tab-stop style:position="6.239cm"/>
          <style:tab-stop style:position="6.662cm"/>
          <style:tab-stop style:position="7.488cm"/>
          <style:tab-stop style:position="8.735cm"/>
          <style:tab-stop style:position="9.202cm"/>
          <style:tab-stop style:position="9.984cm"/>
          <style:tab-stop style:position="11.231cm"/>
          <style:tab-stop style:position="11.742cm"/>
          <style:tab-stop style:position="12.48cm"/>
          <style:tab-stop style:position="13.727cm"/>
          <style:tab-stop style:position="14.282cm"/>
          <style:tab-stop style:position="14.975cm"/>
          <style:tab-stop style:position="16.222cm"/>
          <style:tab-stop style:position="16.822cm"/>
          <style:tab-stop style:position="17.471cm"/>
          <style:tab-stop style:position="18.718cm"/>
          <style:tab-stop style:position="19.362cm"/>
          <style:tab-stop style:position="19.967cm"/>
          <style:tab-stop style:position="21.214cm"/>
          <style:tab-stop style:position="21.902cm"/>
          <style:tab-stop style:position="22.463cm"/>
          <style:tab-stop style:position="23.71cm"/>
          <style:tab-stop style:position="24.442cm"/>
          <style:tab-stop style:position="24.959cm"/>
          <style:tab-stop style:position="26.982cm"/>
          <style:tab-stop style:position="27.75cm"/>
          <style:tab-stop style:position="28.998cm"/>
        </style:tab-stops>
      </style:paragraph-properties>
      <style:text-properties officeooo:paragraph-rsid="0000cfc7"/>
    </style:style>
    <style:style style:name="P6" style:family="paragraph" style:parent-style-name="Standard">
      <style:paragraph-properties fo:margin-top="0cm" fo:margin-bottom="0.247cm" loext:contextual-spacing="false" style:line-height-at-least="0.508cm" fo:text-align="end" style:justify-single-word="false"/>
      <style:text-properties officeooo:paragraph-rsid="0000cfc7"/>
    </style:style>
    <style:style style:name="P7" style:family="paragraph" style:parent-style-name="Standard">
      <style:paragraph-properties fo:margin-top="0cm" fo:margin-bottom="0.247cm" loext:contextual-spacing="false" style:line-height-at-least="0.508cm" fo:text-align="justify" style:justify-single-word="false"/>
      <style:text-properties officeooo:paragraph-rsid="0000cfc7"/>
    </style:style>
    <style:style style:name="P8" style:family="paragraph" style:parent-style-name="Standard">
      <style:paragraph-properties fo:margin-top="0cm" fo:margin-bottom="0.247cm" loext:contextual-spacing="false" style:line-height-at-least="0.508cm"/>
      <style:text-properties officeooo:paragraph-rsid="0000cfc7"/>
    </style:style>
    <style:style style:name="P9" style:family="paragraph" style:parent-style-name="Standard">
      <style:paragraph-properties fo:margin-top="0cm" fo:margin-bottom="0.247cm" loext:contextual-spacing="false" style:line-height-at-least="0.508cm" fo:text-align="end" style:justify-single-word="false"/>
      <style:text-properties fo:color="#00000a" style:font-name="Liberation Serif" fo:font-size="12pt" fo:language="fr" fo:country="FR" fo:font-weight="normal" officeooo:paragraph-rsid="0000cfc7" style:font-size-asian="12pt" style:font-weight-asian="normal"/>
    </style:style>
    <style:style style:name="P10" style:family="paragraph" style:parent-style-name="Standard">
      <style:paragraph-properties fo:margin-top="0cm" fo:margin-bottom="0.247cm" loext:contextual-spacing="false" style:line-height-at-least="0.508cm" fo:text-align="center" style:justify-single-word="false"/>
      <style:text-properties fo:color="#00000a" style:font-name="Liberation Serif" fo:font-size="12pt" fo:language="fr" fo:country="FR" fo:font-weight="normal" officeooo:paragraph-rsid="0000cfc7" style:font-size-asian="12pt" style:font-weight-asian="normal"/>
    </style:style>
    <style:style style:name="P11" style:family="paragraph" style:parent-style-name="Standard">
      <style:paragraph-properties fo:margin-top="0cm" fo:margin-bottom="0.247cm" loext:contextual-spacing="false" style:line-height-at-least="0.508cm" fo:text-align="justify" style:justify-single-word="false"/>
      <style:text-properties fo:color="#00000a" style:font-name="Liberation Serif" fo:font-size="12pt" fo:language="fr" fo:country="FR" fo:font-weight="normal" officeooo:paragraph-rsid="0000cfc7" style:font-size-asian="12pt" style:font-weight-asian="normal"/>
    </style:style>
    <style:style style:name="T1" style:family="text">
      <style:text-properties fo:color="#336666" style:text-outline="false" style:text-line-through-style="none" style:text-line-through-type="none" style:font-name="ＭＳ Ｐゴシック" fo:font-size="18pt" fo:font-style="normal" fo:text-shadow="none" style:text-underline-style="none" fo:font-weight="normal" style:font-size-asian="18pt" style:font-style-asian="normal" style:font-weight-asian="normal" style:text-emphasize="none"/>
    </style:style>
    <style:style style:name="T2" style:family="text">
      <style:text-properties fo:color="#00000a" style:font-name="Liberation Serif" fo:font-size="12pt" fo:language="fr" fo:country="FR" style:font-size-asian="12pt"/>
    </style:style>
    <style:style style:name="T3" style:family="text">
      <style:text-properties fo:color="#00000a" style:font-name="Liberation Serif" fo:font-size="12pt" fo:language="fr" fo:country="FR" officeooo:rsid="000d6481" style:font-size-asian="12pt"/>
    </style:style>
    <style:style style:name="T4" style:family="text">
      <style:text-properties fo:color="#00000a" style:font-name="Liberation Serif" fo:font-size="12pt" fo:language="fr" fo:country="FR" fo:font-weight="normal" style:font-size-asian="12pt" style:font-weight-asian="normal"/>
    </style:style>
    <style:style style:name="T5" style:family="text">
      <style:text-properties fo:color="#00000a" style:font-name="Liberation Serif" fo:font-size="12pt" fo:language="fr" fo:country="FR" fo:font-weight="bold" style:font-size-asian="12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dèle d'autorisation d'absence pour stage syndical</text:p>
      <text:p text:style-name="P3"/>
      <text:p text:style-name="P3"/>
      <text:p text:style-name="P3"><text:span text:style-name="T2">Monsieur/Madam</text:span><text:span text:style-name="T3">e</text:span></text:p>
      <text:p text:style-name="P5"><text:span text:style-name="T4">Professeur certifié.e/agrégé.e d'</text:span><text:line-break/><text:span text:style-name="T4">Au collège/lycée</text:span><text:line-break/></text:p>
      <text:p text:style-name="P8"><text:line-break/></text:p>
      <text:p text:style-name="P6"><text:span text:style-name="T5">à</text:span><text:span text:style-name="T4"> </text:span><text:span text:style-name="T5">Monsieur le Recteur de l’Académie de Créteil</text:span><text:line-break/><text:span text:style-name="T5">S/C de Madame/Monieur</text:span></text:p>
      <text:p text:style-name="P9">principal.e/proviseur.e du lycée</text:p>
      <text:p text:style-name="P10">Monsieur le Recteur,</text:p>
      <text:p text:style-name="P7"><text:line-break/><text:span text:style-name="T4">Conformément aux dispositions de la loi n°84-16 du 11.10.84 (art.34, alinéa 7) portant statut général des fonctionnaires définissant l’attribution des congés pour la formation syndicale, avec maintien intégral du traitement, j’ai l’honneur de solliciter une autorisation d’absence pour le ………….. pour participer à un stage syndical qui aura lieu à……... Il est organisé par le Secrétariat Départemental du SNES, sous l’égide de l’IRHSES, organisme agréé, figurant sur la liste des centres dont les stages ou sessions ouvrent droit aux congés pour la formation syndicale (arrêté du 29 décembre publié au JORF du 6 janvier 2000).</text:span></text:p>
      <text:p text:style-name="P11">Je vous prie d’agréer, Monsieur le Recteur, l’expression de mes sentiments respectueux.</text:p>
      <text:p text:style-name="P1"/>
      <text:p text:style-name="P1">A ………….,</text:p>
      <text:p text:style-name="P1">Le ………….</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5:18:25.550534421</meta:creation-date>
    <dc:date>2019-10-16T15:19:04.261213027</dc:date>
    <meta:editing-duration>PT38S</meta:editing-duration>
    <meta:editing-cycles>1</meta:editing-cycles>
    <meta:document-statistic meta:table-count="0" meta:image-count="0" meta:object-count="0" meta:page-count="1" meta:paragraph-count="11" meta:word-count="140" meta:character-count="968" meta:non-whitespace-character-count="835"/>
    <meta:generator>LibreOffice/4.4.5.2$MacOSX_X86_64 LibreOffice_project/a22f674fd25a3b6f45bdebf25400ed2adff0ff99</meta:generator>
  </office:meta>
</office:document-meta>
</file>