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œu présenté au CDEN 93 le 22 septembre 2016.</text:p>
      <text:p text:style-name="P2"> </text:p>
      <text:p text:style-name="P2">Le CDEN se prononce contre la fermeture du réseau des CIO de la Seine-Saint-Denis. Il exige le maintien du financement des 8 CIO départementaux par le Conseil départemental de Seine-Saint-Denis ou la reprise de tout le réseau par l’État.</text:p>
      <text:p text:style-name="P2">Pour : 11</text:p>
      <text:p text:style-name="P2">Abs : 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Logothetis</meta:initial-creator>
    <meta:creation-date>2016-09-21T16:58:48.40</meta:creation-date>
    <dc:date>2016-09-22T23:09:26.17</dc:date>
    <dc:creator>Mathieu Logothetis</dc:creator>
    <meta:editing-duration>PT38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54" meta:character-count="299"/>
  </office:meta>
</office:document-meta>
</file>