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CC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Normal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8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9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5" style:family="table-cell" style:parent-style-name="Normal_32_2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8" style:family="table-cell" style:parent-style-name="Normal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3366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Normal_32_2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rmal_32_2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rmal_32_2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rmal_32_2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Normal_32_2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3366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0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3366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4261904761905cm"/>
    </style:style>
    <style:style style:name="co2" style:family="table-column">
      <style:table-column-properties fo:break-before="auto" style:column-width="3.44714285714286cm"/>
    </style:style>
    <style:style style:name="co3" style:family="table-column">
      <style:table-column-properties fo:break-before="page" style:column-width="2.49464285714286cm"/>
    </style:style>
    <style:style style:name="co4" style:family="table-column">
      <style:table-column-properties fo:break-before="auto" style:column-width="6.84892857142857cm"/>
    </style:style>
    <style:style style:name="co5" style:family="table-column">
      <style:table-column-properties fo:break-before="auto" style:column-width="3.67392857142857cm"/>
    </style:style>
    <style:style style:name="co6" style:family="table-column">
      <style:table-column-properties fo:break-before="page" style:column-width="2.17714285714286cm"/>
    </style:style>
    <style:style style:name="co7" style:family="table-column">
      <style:table-column-properties fo:break-before="auto" style:column-width="2.17714285714286cm"/>
    </style:style>
    <style:style style:name="co8" style:family="table-column">
      <style:table-column-properties fo:break-before="auto" style:column-width="3.08428571428571cm"/>
    </style:style>
    <style:style style:name="co9" style:family="table-column">
      <style:table-column-properties fo:break-before="auto" style:column-width="2.37369047619048cm"/>
    </style:style>
    <style:style style:name="ro1" style:family="table-row">
      <style:table-row-properties style:row-height="22.3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37.75pt" style:use-optimal-row-height="true" fo:break-before="auto"/>
    </style:style>
    <style:style style:name="ro5" style:family="table-row">
      <style:table-row-properties style:row-height="31.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9pt" style:use-optimal-row-height="true" fo:break-before="auto"/>
    </style:style>
    <style:style style:name="ro8" style:family="table-row">
      <style:table-row-properties style:row-height="45.9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4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cell-content()=&quot;rouge&quot;" style:apply-style-name="cf3"/>
    </style:style>
    <style:style style:name="ce75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cell-content()=&quot;rose&quot;" style:apply-style-name="cf7"/>
    </style:style>
    <style:style style:name="ce76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77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7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7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8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81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82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=2" style:apply-style-name="cf6"/>
      <style:map style:condition="of:cell-content()=1" style:apply-style-name="cf6"/>
      <style:map style:condition="of:cell-content()=3" style:apply-style-name="cf4"/>
      <style:map style:condition="of:cell-content()=2" style:apply-style-name="cf4"/>
      <style:map style:condition="of:cell-content()=2" style:apply-style-name="cf5"/>
      <style:map style:condition="of:cell-content()=1" style:apply-style-name="cf4"/>
      <style:map style:condition="of:cell-content()=1" style:apply-style-name="cf5"/>
      <style:map style:condition="of:cell-content()=1" style:apply-style-name="cf4"/>
      <style:map style:condition="of:cell-content()=25600" style:apply-style-name="cf5"/>
      <style:map style:condition="of:cell-content()=&quot;srg&quot;" style:apply-style-name="cf5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83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=2" style:apply-style-name="cf6"/>
      <style:map style:condition="of:cell-content()=1" style:apply-style-name="cf6"/>
      <style:map style:condition="of:cell-content()=3" style:apply-style-name="cf4"/>
      <style:map style:condition="of:cell-content()=2" style:apply-style-name="cf4"/>
      <style:map style:condition="of:cell-content()=2" style:apply-style-name="cf5"/>
      <style:map style:condition="of:cell-content()=1" style:apply-style-name="cf4"/>
      <style:map style:condition="of:cell-content()=1" style:apply-style-name="cf5"/>
      <style:map style:condition="of:cell-content()=1" style:apply-style-name="cf4"/>
      <style:map style:condition="of:cell-content()=25600" style:apply-style-name="cf5"/>
      <style:map style:condition="of:cell-content()=&quot;srg&quot;" style:apply-style-name="cf5"/>
    </style:style>
    <style:style style:name="ce8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85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=3" style:apply-style-name="cf4"/>
      <style:map style:condition="of:cell-content()=2" style:apply-style-name="cf4"/>
      <style:map style:condition="of:cell-content()=2" style:apply-style-name="cf5"/>
      <style:map style:condition="of:cell-content()=1" style:apply-style-name="cf4"/>
      <style:map style:condition="of:cell-content()=1" style:apply-style-name="cf5"/>
      <style:map style:condition="of:cell-content()=1" style:apply-style-name="cf4"/>
      <style:map style:condition="of:cell-content()=25600" style:apply-style-name="cf5"/>
      <style:map style:condition="of:cell-content()=&quot;srg&quot;" style:apply-style-name="cf5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86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=3" style:apply-style-name="cf4"/>
      <style:map style:condition="of:cell-content()=2" style:apply-style-name="cf4"/>
      <style:map style:condition="of:cell-content()=2" style:apply-style-name="cf5"/>
      <style:map style:condition="of:cell-content()=1" style:apply-style-name="cf4"/>
      <style:map style:condition="of:cell-content()=1" style:apply-style-name="cf5"/>
      <style:map style:condition="of:cell-content()=1" style:apply-style-name="cf4"/>
      <style:map style:condition="of:cell-content()=25600" style:apply-style-name="cf5"/>
      <style:map style:condition="of:cell-content()=&quot;srg&quot;" style:apply-style-name="cf5"/>
    </style:style>
    <style:style style:name="ce87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=1" style:apply-style-name="cf4"/>
      <style:map style:condition="of:cell-content()=1" style:apply-style-name="cf5"/>
      <style:map style:condition="of:cell-content()=1" style:apply-style-name="cf4"/>
      <style:map style:condition="of:cell-content()=25600" style:apply-style-name="cf5"/>
      <style:map style:condition="of:cell-content()=&quot;srg&quot;" style:apply-style-name="cf5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88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=1" style:apply-style-name="cf4"/>
      <style:map style:condition="of:cell-content()=1" style:apply-style-name="cf5"/>
      <style:map style:condition="of:cell-content()=1" style:apply-style-name="cf4"/>
      <style:map style:condition="of:cell-content()=25600" style:apply-style-name="cf5"/>
      <style:map style:condition="of:cell-content()=&quot;srg&quot;" style:apply-style-name="cf5"/>
    </style:style>
    <style:style style:name="ce89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cell-content()=&quot;orange&quot;" style:apply-style-name="cf8"/>
    </style:style>
    <style:style style:name="ce90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  <style:map style:condition="of:cell-content()=&quot;vert&quot;" style:apply-style-name="cf9"/>
    </style:style>
    <style:style style:name="ce9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9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93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1" style:apply-style-name="cf4"/>
      <style:map style:condition="of:cell-content()=1" style:apply-style-name="cf5"/>
      <style:map style:condition="of:cell-content()=1" style:apply-style-name="cf4"/>
      <style:map style:condition="of:cell-content()=25600" style:apply-style-name="cf5"/>
      <style:map style:condition="of:cell-content()=&quot;srg&quot;" style:apply-style-name="cf5"/>
      <style:map style:condition="of:cell-content()=3" style:apply-style-name="cf1"/>
      <style:map style:condition="of:cell-content()=2" style:apply-style-name="cf2"/>
      <style:map style:condition="of:cell-content()=1" style:apply-style-name="cf3"/>
    </style:style>
    <style:style style:name="ce94" style:family="table-cell" style:parent-style-name="Normal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1" style:apply-style-name="cf4"/>
      <style:map style:condition="of:cell-content()=1" style:apply-style-name="cf5"/>
      <style:map style:condition="of:cell-content()=1" style:apply-style-name="cf4"/>
      <style:map style:condition="of:cell-content()=25600" style:apply-style-name="cf5"/>
      <style:map style:condition="of:cell-content()=&quot;srg&quot;" style:apply-style-name="cf5"/>
    </style:style>
    <style:style style:name="ce95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-is-between(37,40)" style:apply-style-name="cf3"/>
      <style:map style:condition="of:cell-content-is-between(27,36)" style:apply-style-name="cf7"/>
      <style:map style:condition="of:cell-content-is-between(14,26)" style:apply-style-name="cf8"/>
      <style:map style:condition="of:cell-content-is-between(1,13)" style:apply-style-name="cf9"/>
    </style:style>
    <style:style style:name="ce96" style:family="table-cell" style:parent-style-name="Normal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-is-between(37,40)" style:apply-style-name="cf3"/>
      <style:map style:condition="of:cell-content-is-between(27,36)" style:apply-style-name="cf7"/>
      <style:map style:condition="of:cell-content-is-between(14,26)" style:apply-style-name="cf8"/>
      <style:map style:condition="of:cell-content-is-between(1,13)" style:apply-style-name="cf9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2083in" svg:stroke-color="#000000" draw:marker-end="a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7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7" table:default-cell-style-name="ce1"/>
        <table:table-column table:style-name="co9" table:default-cell-style-name="ce1" table:visibility="collapse"/>
        <table:table-column table:style-name="co7" table:number-columns-repeated="16355" table:default-cell-style-name="ce1"/>
        <table:table-row table:style-name="ro1">
          <table:table-cell office:value-type="string" table:number-columns-spanned="7" table:number-rows-spanned="1" table:style-name="ce2">
            <text:p>INVENTAIRE DES DANGERS POTENTIELS ET PROPOSITION DE MESURES DE PREVENTION</text:p>
          </table:table-cell>
          <table:covered-table-cell table:number-columns-repeated="6"/>
          <table:table-cell table:style-name="ce84"/>
          <table:table-cell table:style-name="ce1">
            <draw:connector draw:type="line" svg:x1="6.61905in" svg:y1="0.15727in" svg:x2="0.01191in" svg:y2="0.1598in" draw:z-index="1" draw:id="id0" draw:style-name="a1" draw:name="Connecteur droit avec flèche 1">
              <svg:title/>
              <svg:desc/>
            </draw:connector>
          </table:table-cell>
          <table:table-cell table:number-columns-repeated="3" table:style-name="ce1"/>
          <table:table-cell table:number-columns-repeated="4" table:style-name="ce3"/>
          <table:table-cell table:style-name="ce5"/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table:number-columns-repeated="7" table:style-name="ce5"/>
          <table:table-cell table:style-name="ce79"/>
          <table:table-cell table:number-columns-repeated="4" table:style-name="ce1"/>
          <table:table-cell table:number-columns-repeated="5" table:style-name="ce5"/>
          <table:table-cell table:number-columns-repeated="6" table:style-name="ce4"/>
          <table:table-cell table:number-columns-repeated="16361" table:style-name="ce1"/>
        </table:table-row>
        <table:table-row table:style-name="ro2">
          <table:table-cell table:number-columns-repeated="7" table:style-name="ce5"/>
          <table:table-cell table:style-name="ce79"/>
          <table:table-cell office:value-type="string" table:style-name="ce15">
            <text:p>40 à 37</text:p>
          </table:table-cell>
          <table:table-cell office:value-type="string" table:style-name="ce15">
            <text:p>36 à 27</text:p>
            <draw:connector draw:type="line" svg:x1="0.002in" svg:y1="0.20132in" svg:x2="0.002in" svg:y2="0.31957in" draw:z-index="4" draw:id="id3" draw:style-name="a4" draw:name="Connecteur droit 5">
              <svg:title/>
              <svg:desc/>
            </draw:connector>
          </table:table-cell>
          <table:table-cell office:value-type="string" table:style-name="ce15">
            <text:p>26 à 14</text:p>
          </table:table-cell>
          <table:table-cell office:value-type="string" table:style-name="ce15">
            <text:p>13 à 1</text:p>
            <draw:connector draw:type="line" svg:x1="0in" svg:y1="0.1875in" svg:x2="0in" svg:y2="0.31696in" draw:z-index="3" draw:id="id2" draw:style-name="a3" draw:name="Connecteur droit 3">
              <svg:title/>
              <svg:desc/>
            </draw:connector>
          </table:table-cell>
          <table:table-cell table:number-columns-repeated="5" table:style-name="ce5"/>
          <table:table-cell table:number-columns-repeated="6" table:style-name="ce4"/>
          <table:table-cell table:number-columns-repeated="16361" table:style-name="ce1"/>
        </table:table-row>
        <table:table-row table:style-name="ro3">
          <table:table-cell office:value-type="string" table:style-name="ce35">
            <text:p>ETABLISSEMENT :<text:s/></text:p>
          </table:table-cell>
          <table:table-cell table:number-columns-spanned="2" table:number-rows-spanned="1" table:style-name="ce7"/>
          <table:covered-table-cell/>
          <table:table-cell table:number-columns-repeated="4" table:style-name="ce8"/>
          <table:table-cell table:style-name="ce9"/>
          <table:table-cell office:value-type="string" table:number-columns-spanned="2" table:number-rows-spanned="1" table:style-name="ce49">
            <text:p>H= Humain</text:p>
          </table:table-cell>
          <table:covered-table-cell/>
          <table:table-cell table:number-columns-repeated="2" table:style-name="ce4"/>
          <table:table-cell table:number-columns-repeated="5" table:style-name="ce5"/>
          <table:table-cell table:style-name="ce91"/>
          <table:table-cell table:style-name="ce10"/>
          <table:table-cell table:number-columns-repeated="4" table:style-name="ce4"/>
          <table:table-cell table:number-columns-repeated="16361" table:style-name="ce1"/>
        </table:table-row>
        <table:table-row table:style-name="ro4">
          <table:table-cell table:number-columns-repeated="7" table:style-name="ce8"/>
          <table:table-cell table:style-name="ce78"/>
          <table:table-cell office:value-type="string" table:style-name="ce24">
            <text:p>A faire de toute urgence !</text:p>
          </table:table-cell>
          <table:table-cell office:value-type="string" table:style-name="ce24">
            <text:p>Urgent<text:s/></text:p>
          </table:table-cell>
          <table:table-cell office:value-type="string" table:style-name="ce24">
            <text:p>A faire dès que possible</text:p>
          </table:table-cell>
          <table:table-cell office:value-type="string" table:style-name="ce24">
            <text:p>Risque temporairement maîtrisé</text:p>
          </table:table-cell>
          <table:table-cell table:number-columns-repeated="5" table:style-name="ce5"/>
          <table:table-cell table:style-name="ce10"/>
          <table:table-cell table:number-columns-repeated="5" table:style-name="ce4"/>
          <table:table-cell table:number-columns-repeated="16361" table:style-name="ce1"/>
        </table:table-row>
        <table:table-row table:style-name="ro5">
          <table:table-cell table:style-name="ce11"/>
          <table:table-cell table:style-name="ce5"/>
          <table:table-cell office:value-type="string" table:style-name="ce11">
            <text:p>Par :</text:p>
          </table:table-cell>
          <table:table-cell office:value-type="string" table:style-name="ce8">
            <text:p>………………………….</text:p>
          </table:table-cell>
          <table:table-cell table:style-name="ce5"/>
          <table:table-cell table:number-columns-spanned="2" table:number-rows-spanned="1" table:style-name="ce12"/>
          <table:covered-table-cell/>
          <table:table-cell table:style-name="ce13"/>
          <table:table-cell office:value-type="string" table:style-name="ce74">
            <text:p>rouge</text:p>
          </table:table-cell>
          <table:table-cell office:value-type="string" table:style-name="ce75">
            <text:p>rose</text:p>
          </table:table-cell>
          <table:table-cell office:value-type="string" table:style-name="ce89">
            <text:p>orange</text:p>
          </table:table-cell>
          <table:table-cell office:value-type="string" table:style-name="ce90">
            <text:p>vert</text:p>
          </table:table-cell>
          <table:table-cell table:style-name="ce5"/>
          <table:table-cell office:value-type="string" table:style-name="ce55">
            <text:p>Par :<text:s/></text:p>
          </table:table-cell>
          <table:table-cell table:number-columns-spanned="2" table:number-rows-spanned="1" table:style-name="ce56"/>
          <table:covered-table-cell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repeated="3" table:style-name="ce4"/>
          <table:table-cell table:number-columns-repeated="16361" table:style-name="ce1"/>
        </table:table-row>
        <table:table-row table:style-name="ro6">
          <table:table-cell table:number-columns-repeated="7" table:style-name="ce5"/>
          <table:table-cell table:style-name="ce79"/>
          <table:table-cell table:number-columns-repeated="2" table:style-name="ce5"/>
          <table:table-cell table:style-name="ce92"/>
          <table:table-cell table:number-columns-repeated="6" table:style-name="ce5"/>
          <table:table-cell table:number-columns-repeated="4" table:style-name="ce1"/>
          <table:table-cell table:style-name="ce4">
            <draw:connector draw:type="line" svg:x1="0in" svg:y1="0.01827in" svg:x2="0in" svg:y2="0.34221in" draw:z-index="2" draw:id="id1" draw:style-name="a2" draw:name="Connecteur droit 2">
              <svg:title/>
              <svg:desc/>
            </draw:connector>
          </table:table-cell>
          <table:table-cell table:style-name="ce4"/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73">
            <text:p>IDENTIFICATION DU RISQUE</text:p>
          </table:table-cell>
          <table:covered-table-cell/>
          <table:table-cell office:value-type="string" table:number-columns-spanned="3" table:number-rows-spanned="1" table:style-name="ce18">
            <text:p>COMPOSANTES DU RISQUE</text:p>
          </table:table-cell>
          <table:covered-table-cell table:number-columns-repeated="2"/>
          <table:table-cell office:value-type="string" table:style-name="ce19">
            <text:p>EVALUATION</text:p>
          </table:table-cell>
          <table:table-cell office:value-type="string" table:style-name="ce19">
            <text:p>MESURES DE PREVENTION<text:s/></text:p>
          </table:table-cell>
          <table:table-cell table:style-name="ce80"/>
          <table:table-cell office:value-type="string" table:number-columns-spanned="2" table:number-rows-spanned="1" table:style-name="ce68">
            <text:p>T= Technique <text:s text:c="8"/>O= Organisationnel <text:s text:c="4"/>H= Humain</text:p>
          </table:table-cell>
          <table:covered-table-cell/>
          <table:table-cell table:number-columns-spanned="7" table:number-rows-spanned="1" table:style-name="ce68">
            <office:annotation draw:style-name="a5" svg:x="13.3095238095238in" svg:y="0.857142857142857in" svg:width="0.708333333333333in" svg:height="0.196428571428571in">
              <dc:creator>Stagiaire IHS</dc:creator>
              <text:p><text:span text:style-name="T2">Indiquer le coût en euros de la mesure de prévention</text:span></text:p>
            </office:annotation>
          </table:table-cell>
          <table:covered-table-cell table:number-columns-repeated="6"/>
          <table:table-cell table:number-columns-repeated="4" table:style-name="ce1"/>
          <table:table-cell table:number-columns-repeated="2" table:style-name="ce4"/>
          <table:table-cell table:number-columns-repeated="16361" table:style-name="ce1"/>
        </table:table-row>
        <table:table-row table:style-name="ro8">
          <table:table-cell office:value-type="string" table:style-name="ce21">
            <office:annotation draw:style-name="a6" svg:x="0.857142857142857in" svg:y="1.07738095238095in" svg:width="1.01785714285714in" svg:height="0.351190476190476in">
              <dc:creator>Stagiaire IHS</dc:creator>
              <text:p><text:span text:style-name="T1">Choisissez parmi la liste préétablie l'unité de travail concernée</text:span></text:p>
            </office:annotation>
            <text:p>UNITE DE TRAVAIL</text:p>
          </table:table-cell>
          <table:table-cell office:value-type="string" table:style-name="ce22">
            <office:annotation draw:style-name="a7" svg:x="1.67261904761905in" svg:y="1.07738095238095in" svg:width="0.636904761904762in" svg:height="0.625in">
              <dc:creator>Stagiaire IHS</dc:creator>
              <text:p><text:span text:style-name="T1">Décrivez le risque en précisant les conditions d'exposition au danger</text:span></text:p>
            </office:annotation>
            <text:p>DESCRIPTION DU RISQUE</text:p>
          </table:table-cell>
          <table:table-cell office:value-type="string" table:style-name="ce21">
            <office:annotation draw:style-name="a8" svg:x="2.48809523809524in" svg:y="1.07738095238095in" svg:width="0.511904761904762in" svg:height="1.16666666666667in">
              <dc:creator>Stagiaire IHS</dc:creator>
              <text:p><text:span text:style-name="T1">Indiquer le danger (Norme EN 1050 : cause capable de provoquer une lésion ou une atteinte à la santé)</text:span></text:p>
            </office:annotation>
            <text:p>DANGER</text:p>
          </table:table-cell>
          <table:table-cell office:value-type="string" table:style-name="ce21">
            <office:annotation draw:style-name="a9" svg:x="3.30357142857143in" svg:y="1.07738095238095in" svg:width="1.64880952380952in" svg:height="0.273809523809524in">
              <dc:creator>Stagiaire IHS</dc:creator>
              <text:p><text:span text:style-name="T2">Indiquer les personnes exposées au danger</text:span></text:p>
            </office:annotation>
            <text:p>EXPOSITION EN % DES USAGERS</text:p>
          </table:table-cell>
          <table:table-cell office:value-type="string" table:style-name="ce21">
            <office:annotation draw:style-name="a10" svg:x="4.11904761904762in" svg:y="1.07738095238095in" svg:width="0.136904761904762in" svg:height="0.273809523809524in">
              <dc:creator>Stagiaire IHS</dc:creator>
              <text:p><text:span text:style-name="T2">Indiquer les dommages possibles sur la santé ou l'environnement (Norme EN 1050 : Blessure physique ou atteinte à la santé)</text:span></text:p>
            </office:annotation>
            <text:p>DOMMAGES POSSIBLES</text:p>
          </table:table-cell>
          <table:table-cell office:value-type="string" table:style-name="ce21">
            <office:annotation draw:style-name="a11" svg:x="5.07142857142857in" svg:y="1.07738095238095in" svg:width="0in" svg:height="0.273809523809524in">
              <dc:creator>Stagiaire IHS</dc:creator>
              <text:p><text:span text:style-name="T2">Indiquer le total de l'évaluation du risque<text:s/></text:span></text:p>
            </office:annotation>
            <text:p>COTATION SUR 40</text:p>
          </table:table-cell>
          <table:table-cell office:value-type="string" table:style-name="ce21">
            <office:annotation draw:style-name="a12" svg:x="6.02380952380952in" svg:y="1.07738095238095in" svg:width="1.66071428571429in" svg:height="0.273809523809524in">
              <dc:creator>Stagiaire IHS</dc:creator>
              <text:p><text:span text:style-name="T2">Préciser les mesures de prévention existantes dans l'établissement et son niveau de maîtrise (suffisant ou à améliorer)</text:span></text:p>
            </office:annotation>
            <text:p>MESURES DE PREVENTION EXISTANTES</text:p>
          </table:table-cell>
          <table:table-cell office:value-type="string" table:style-name="ce81">
            <text:p>NUMERO DE FICHE</text:p>
          </table:table-cell>
          <table:table-cell office:value-type="string" table:number-columns-spanned="2" table:number-rows-spanned="1" table:style-name="ce67">
            <office:annotation draw:style-name="a13" svg:x="8.27380952380952in" svg:y="1.07738095238095in" svg:width="0.607142857142857in" svg:height="0.267857142857143in">
              <dc:creator>Stagiaire IHS</dc:creator>
              <text:p><text:span text:style-name="T2">Indiquer les mesures de prévention à mettre en place dans l'établissement</text:span></text:p>
            </office:annotation>
            <text:p>MESURES DE PREVENTION A METTRE EN PLACE</text:p>
          </table:table-cell>
          <table:covered-table-cell/>
          <table:table-cell office:value-type="string" table:style-name="ce76">
            <office:annotation draw:style-name="a14" svg:x="8.95238095238095in" svg:y="1.07738095238095in" svg:width="0.154761904761905in" svg:height="0.267857142857143in">
              <dc:creator>Stagiaire IHS</dc:creator>
              <text:p><text:span text:style-name="T2">Préciser la personne responsable de la mise en œuvre des actions de prévention</text:span></text:p>
            </office:annotation>
            <text:p>A FAIRE PAR</text:p>
          </table:table-cell>
          <table:table-cell office:value-type="string" table:style-name="ce63">
            <office:annotation draw:style-name="a15" svg:x="9.67857142857143in" svg:y="1.07738095238095in" svg:width="0.708333333333333in" svg:height="0.19047619047619in">
              <dc:creator>Stagiaire IHS</dc:creator>
              <text:p><text:span text:style-name="T2">Indiquer le coût en euros de la mesure de prévention</text:span></text:p>
            </office:annotation>
            <text:p>COÛT<text:s/></text:p>
          </table:table-cell>
          <table:table-cell office:value-type="string" table:style-name="ce63">
            <office:annotation draw:style-name="a16" svg:x="10.4047619047619in" svg:y="1.07738095238095in" svg:width="0.702380952380952in" svg:height="0.196428571428571in">
              <dc:creator>Stagiaire IHS</dc:creator>
              <text:p><text:span text:style-name="T2">Préciser le délai d'excution de la mesure de prévention</text:span></text:p>
            </office:annotation>
            <text:p>DELAI D'EXECUTION</text:p>
          </table:table-cell>
          <table:table-cell office:value-type="string" table:style-name="ce63">
            <office:annotation draw:style-name="a17" svg:x="11.1309523809524in" svg:y="1.07738095238095in" svg:width="0.708333333333333in" svg:height="0.19047619047619in">
              <dc:creator>Stagiaire IHS</dc:creator>
              <text:p><text:span text:style-name="T2">Choisissez parmi la liste péétablie le suivi de la mesure prise</text:span></text:p>
            </office:annotation>
            <text:p>SUIVI DES MESURES PRISES</text:p>
          </table:table-cell>
          <table:table-cell office:value-type="string" table:style-name="ce63">
            <office:annotation draw:style-name="a18" svg:x="11.8571428571429in" svg:y="1.07738095238095in" svg:width="0.708333333333333in" svg:height="0.19047619047619in">
              <dc:creator>Stagiaire IHS</dc:creator>
              <text:p><text:span text:style-name="T2">Indiquer la date de réalisation de la mesure de prévention</text:span></text:p>
            </office:annotation>
            <text:p>DATE DE REALISATION</text:p>
          </table:table-cell>
          <table:table-cell office:value-type="string" table:style-name="ce64">
            <office:annotation draw:style-name="a19" svg:x="12.5833333333333in" svg:y="1.07738095238095in" svg:width="0.708333333333333in" svg:height="0.19047619047619in">
              <dc:creator>Stagiaire IHS</dc:creator>
              <text:p><text:span text:style-name="T2">Indiquer le nom de la personne qui a mis en œuvre la mesure de prévention</text:span></text:p>
            </office:annotation>
            <text:p>FAIT PAR<text:s/></text:p>
          </table:table-cell>
          <table:table-cell office:value-type="string" table:style-name="ce64">
            <text:p>NUMERO DE FICHE</text:p>
          </table:table-cell>
          <table:table-cell table:number-columns-repeated="4" table:style-name="ce1"/>
          <table:table-cell table:number-columns-repeated="2" table:style-name="ce4"/>
          <table:table-cell table:number-columns-repeated="16361" table:style-name="ce1"/>
        </table:table-row>
        <table:table-row table:style-name="ro9">
          <table:table-cell table:number-columns-spanned="1" table:number-rows-spanned="3" table:style-name="ce36"/>
          <table:table-cell office:value-type="string" table:number-columns-spanned="1" table:number-rows-spanned="3" table:style-name="ce38">
            <text:p>toucher un endroit souillé pourvant contenir le virus</text:p>
          </table:table-cell>
          <table:table-cell office:value-type="string" table:number-columns-spanned="1" table:number-rows-spanned="3" table:style-name="ce38">
            <text:p>déclencher un COVID 19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95"/>
          <table:table-cell table:number-columns-spanned="1" table:number-rows-spanned="3" table:style-name="ce69"/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" table:style-name="ce62">
            <text:p>1</text:p>
          </table:table-cell>
          <table:table-cell table:number-columns-repeated="4" table:style-name="ce43"/>
          <table:table-cell table:number-columns-repeated="2" table:style-name="ce42"/>
          <table:table-cell table:number-columns-repeated="5" table:style-name="ce43"/>
          <table:table-cell office:value-type="float" office:value="1" table:style-name="ce43">
            <text:p>1</text:p>
          </table:table-cell>
          <table:table-cell table:number-columns-repeated="16355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" table:style-name="ce62">
            <text:p>2</text:p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6361" table:style-name="ce4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" table:style-name="ce62">
            <text:p>3</text:p>
          </table:table-cell>
          <table:table-cell table:number-columns-spanned="2" table:number-rows-spanned="1" table:style-name="ce72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repeated="16361" table:style-name="ce43"/>
        </table:table-row>
        <table:table-row table:style-name="ro6">
          <table:table-cell table:number-columns-spanned="1" table:number-rows-spanned="3" table:style-name="ce36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95"/>
          <table:table-cell table:number-columns-spanned="1" table:number-rows-spanned="3" table:style-name="ce69"/>
          <table:table-cell table:number-columns-spanned="1" table:number-rows-spanned="3" table:style-name="ce82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" table:style-name="ce62">
            <text:p>4</text:p>
          </table:table-cell>
          <table:table-cell table:number-columns-repeated="11" table:style-name="ce43"/>
          <table:table-cell office:value-type="float" office:value="2" table:style-name="ce43">
            <text:p>2</text:p>
          </table:table-cell>
          <table:table-cell table:number-columns-repeated="16355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" table:style-name="ce62">
            <text:p>5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" table:style-name="ce62">
            <text:p>6</text:p>
          </table:table-cell>
          <table:table-cell table:number-columns-repeated="16367" table:style-name="ce43"/>
        </table:table-row>
        <table:table-row table:style-name="ro6">
          <table:table-cell table:number-columns-spanned="1" table:number-rows-spanned="3" table:style-name="ce36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95"/>
          <table:table-cell table:number-columns-spanned="1" table:number-rows-spanned="3" table:style-name="ce69"/>
          <table:table-cell table:number-columns-spanned="1" table:number-rows-spanned="3" table:style-name="ce85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" table:style-name="ce62">
            <text:p>7</text:p>
          </table:table-cell>
          <table:table-cell table:number-columns-repeated="11" table:style-name="ce43"/>
          <table:table-cell office:value-type="float" office:value="3" table:style-name="ce43">
            <text:p>3</text:p>
          </table:table-cell>
          <table:table-cell table:number-columns-repeated="16355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" table:style-name="ce62">
            <text:p>8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" table:style-name="ce62">
            <text:p>9</text:p>
          </table:table-cell>
          <table:table-cell table:number-columns-repeated="16367" table:style-name="ce43"/>
        </table:table-row>
        <table:table-row table:style-name="ro6">
          <table:table-cell table:number-columns-spanned="1" table:number-rows-spanned="3" table:style-name="ce36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95"/>
          <table:table-cell table:number-columns-spanned="1" table:number-rows-spanned="3" table:style-name="ce69"/>
          <table:table-cell table:number-columns-spanned="1" table:number-rows-spanned="3" table:style-name="ce87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" table:style-name="ce62">
            <text:p>10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" table:style-name="ce62">
            <text:p>11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" table:style-name="ce62">
            <text:p>12</text:p>
          </table:table-cell>
          <table:table-cell table:number-columns-repeated="16367" table:style-name="ce43"/>
        </table:table-row>
        <table:table-row table:style-name="ro11">
          <table:table-cell table:number-columns-spanned="1" table:number-rows-spanned="3" table:style-name="ce36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95"/>
          <table:table-cell table:number-columns-spanned="1" table:number-rows-spanned="3" table:style-name="ce69"/>
          <table:table-cell table:number-columns-spanned="1" table:number-rows-spanned="3" table:style-name="ce87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" table:style-name="ce62">
            <text:p>13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4" table:style-name="ce62">
            <text:p>14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5" table:style-name="ce62">
            <text:p>15</text:p>
          </table:table-cell>
          <table:table-cell table:number-columns-repeated="16367" table:style-name="ce43"/>
        </table:table-row>
        <table:table-row table:style-name="ro6">
          <table:table-cell table:number-columns-spanned="1" table:number-rows-spanned="3" table:style-name="ce36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95"/>
          <table:table-cell table:number-columns-spanned="1" table:number-rows-spanned="3" table:style-name="ce69"/>
          <table:table-cell table:number-columns-spanned="1" table:number-rows-spanned="3" table:style-name="ce87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6" table:style-name="ce62">
            <text:p>16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7" table:style-name="ce62">
            <text:p>17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8" table:style-name="ce62">
            <text:p>18</text:p>
          </table:table-cell>
          <table:table-cell table:number-columns-repeated="16367" table:style-name="ce43"/>
        </table:table-row>
        <table:table-row table:style-name="ro6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9" table:style-name="ce62">
            <text:p>19</text:p>
          </table:table-cell>
          <table:table-cell table:number-columns-repeated="16367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0" table:style-name="ce62">
            <text:p>20</text:p>
          </table:table-cell>
          <table:table-cell table:number-columns-repeated="16367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1" table:style-name="ce62">
            <text:p>21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2" table:style-name="ce62">
            <text:p>2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3" table:style-name="ce62">
            <text:p>2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4" table:style-name="ce62">
            <text:p>24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5" table:style-name="ce62">
            <text:p>2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6" table:style-name="ce62">
            <text:p>2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7" table:style-name="ce62">
            <text:p>27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8" table:style-name="ce62">
            <text:p>2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9" table:style-name="ce62">
            <text:p>2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0" table:style-name="ce62">
            <text:p>30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1" table:style-name="ce62">
            <text:p>3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2" table:style-name="ce62">
            <text:p>3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3" table:style-name="ce62">
            <text:p>33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4" table:style-name="ce62">
            <text:p>3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5" table:style-name="ce62">
            <text:p>3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6" table:style-name="ce62">
            <text:p>36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7" table:style-name="ce62">
            <text:p>3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8" table:style-name="ce62">
            <text:p>3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39" table:style-name="ce62">
            <text:p>39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0" table:style-name="ce62">
            <text:p>4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1" table:style-name="ce62">
            <text:p>4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2" table:style-name="ce62">
            <text:p>42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3" table:style-name="ce62">
            <text:p>4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4" table:style-name="ce62">
            <text:p>4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5" table:style-name="ce62">
            <text:p>45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6" table:style-name="ce62">
            <text:p>4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7" table:style-name="ce62">
            <text:p>4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8" table:style-name="ce62">
            <text:p>48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49" table:style-name="ce62">
            <text:p>4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0" table:style-name="ce62">
            <text:p>5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1" table:style-name="ce62">
            <text:p>51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2" table:style-name="ce62">
            <text:p>5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3" table:style-name="ce62">
            <text:p>5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4" table:style-name="ce62">
            <text:p>54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5" table:style-name="ce62">
            <text:p>5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6" table:style-name="ce62">
            <text:p>5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7" table:style-name="ce62">
            <text:p>57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8" table:style-name="ce62">
            <text:p>5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59" table:style-name="ce62">
            <text:p>5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0" table:style-name="ce62">
            <text:p>60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1" table:style-name="ce62">
            <text:p>6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2" table:style-name="ce62">
            <text:p>6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3" table:style-name="ce62">
            <text:p>63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4" table:style-name="ce62">
            <text:p>6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5" table:style-name="ce62">
            <text:p>6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6" table:style-name="ce62">
            <text:p>66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7" table:style-name="ce62">
            <text:p>6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8" table:style-name="ce62">
            <text:p>6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69" table:style-name="ce62">
            <text:p>69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0" table:style-name="ce62">
            <text:p>7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1" table:style-name="ce62">
            <text:p>7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2" table:style-name="ce62">
            <text:p>72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3" table:style-name="ce62">
            <text:p>7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4" table:style-name="ce62">
            <text:p>7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5" table:style-name="ce62">
            <text:p>75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6" table:style-name="ce62">
            <text:p>7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7" table:style-name="ce62">
            <text:p>7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8" table:style-name="ce62">
            <text:p>78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79" table:style-name="ce62">
            <text:p>7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0" table:style-name="ce62">
            <text:p>8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1" table:style-name="ce62">
            <text:p>81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2" table:style-name="ce62">
            <text:p>8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3" table:style-name="ce62">
            <text:p>8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4" table:style-name="ce62">
            <text:p>84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5" table:style-name="ce62">
            <text:p>8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6" table:style-name="ce62">
            <text:p>8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7" table:style-name="ce62">
            <text:p>87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8" table:style-name="ce62">
            <text:p>8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89" table:style-name="ce62">
            <text:p>8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0" table:style-name="ce62">
            <text:p>90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1" table:style-name="ce62">
            <text:p>9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2" table:style-name="ce62">
            <text:p>9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3" table:style-name="ce62">
            <text:p>93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4" table:style-name="ce62">
            <text:p>9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5" table:style-name="ce62">
            <text:p>9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6" table:style-name="ce62">
            <text:p>96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7" table:style-name="ce62">
            <text:p>9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8" table:style-name="ce62">
            <text:p>9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99" table:style-name="ce62">
            <text:p>99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0" table:style-name="ce62">
            <text:p>10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1" table:style-name="ce62">
            <text:p>10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2" table:style-name="ce62">
            <text:p>102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3" table:style-name="ce62">
            <text:p>10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4" table:style-name="ce62">
            <text:p>10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5" table:style-name="ce62">
            <text:p>105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6" table:style-name="ce62">
            <text:p>10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7" table:style-name="ce62">
            <text:p>10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8" table:style-name="ce62">
            <text:p>108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09" table:style-name="ce62">
            <text:p>10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0" table:style-name="ce62">
            <text:p>11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1" table:style-name="ce62">
            <text:p>111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2" table:style-name="ce62">
            <text:p>11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3" table:style-name="ce62">
            <text:p>11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4" table:style-name="ce62">
            <text:p>114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5" table:style-name="ce62">
            <text:p>11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6" table:style-name="ce62">
            <text:p>11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7" table:style-name="ce62">
            <text:p>117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8" table:style-name="ce62">
            <text:p>11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19" table:style-name="ce62">
            <text:p>11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0" table:style-name="ce62">
            <text:p>120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1" table:style-name="ce62">
            <text:p>12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2" table:style-name="ce62">
            <text:p>122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3" table:style-name="ce62">
            <text:p>123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4" table:style-name="ce62">
            <text:p>12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5" table:style-name="ce62">
            <text:p>12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6" table:style-name="ce62">
            <text:p>126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7" table:style-name="ce62">
            <text:p>12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8" table:style-name="ce62">
            <text:p>128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29" table:style-name="ce62">
            <text:p>129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0" table:style-name="ce62">
            <text:p>13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1" table:style-name="ce62">
            <text:p>13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2" table:style-name="ce62">
            <text:p>132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3" table:style-name="ce62">
            <text:p>13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4" table:style-name="ce62">
            <text:p>134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5" table:style-name="ce62">
            <text:p>135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6" table:style-name="ce62">
            <text:p>13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7" table:style-name="ce62">
            <text:p>137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8" table:style-name="ce62">
            <text:p>138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39" table:style-name="ce62">
            <text:p>139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40" table:style-name="ce62">
            <text:p>14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141" table:style-name="ce62">
            <text:p>141</text:p>
          </table:table-cell>
          <table:table-cell table:number-columns-repeated="16367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96"/>
          <table:table-cell table:number-columns-spanned="1" table:number-rows-spanned="3" table:style-name="ce65"/>
          <table:table-cell table:number-columns-spanned="1" table:number-rows-spanned="3" table:style-name="ce93"/>
          <table:table-cell office:value-type="string" table:style-name="ce52">
            <text:p>T</text:p>
          </table:table-cell>
          <table:table-cell table:style-name="ce53"/>
          <table:table-cell table:style-name="ce7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H</text:p>
          </table:table-cell>
          <table:table-cell table:style-name="ce53"/>
          <table:table-cell table:style-name="ce54"/>
          <table:table-cell table:number-columns-repeated="16373"/>
        </table:table-row>
        <table:table-row table:style-name="ro6">
          <table:table-cell table:number-columns-repeated="7" table:style-name="ce1"/>
          <table:table-cell table:style-name="ce34"/>
          <table:table-cell table:number-columns-repeated="16376" table:style-name="ce1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Print_Area" table:cell-range-address="Feuil1.$A$1:Feuil1.$Q$363" table:base-cell-address="Feuil1.$A$1"/>
        </table:named-expressions>
      </table:table>
      <table:table table:name="'file:///C:/Users/cathr/Desktop/DUER%20covid%20exemple.xlsm'#Inventaire_des_dangers" table:style-name="ta2">
        <table:table-source xlink:href="file:///C:/Users/cathr/Desktop/DUER%20covid%20exemple.xlsm" table:table-name="Inventaire_des_d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thr/Desktop/DUER%20covid%20exemple.xlsm'#Programme_annuel_de_prévention" table:style-name="ta2">
        <table:table-source xlink:href="file:///C:/Users/cathr/Desktop/DUER%20covid%20exemple.xlsm" table:table-name="Programme_annuel_de_préven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thr/Desktop/DUER%20covid%20exemple.xlsm'#Listes_déroulantes" table:style-name="ta2">
        <table:table-source xlink:href="file:///C:/Users/cathr/Desktop/DUER%20covid%20exemple.xlsm" table:table-name="Listes_déroul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thr/Desktop/DUER%20covid%20exemple.xlsm'#Etat_des_modifications" table:style-name="ta2">
        <table:table-source xlink:href="file:///C:/Users/cathr/Desktop/DUER%20covid%20exemple.xlsm" table:table-name="Etat_des_modification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P0" number:language="fr" number:country="F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00B050"/>
    </style:style>
    <style:style style:name="cf2" style:family="table-cell">
      <style:table-cell-properties fo:background-color="#70AD47"/>
    </style:style>
    <style:style style:name="cf3" style:family="table-cell">
      <style:table-cell-properties fo:background-color="#FF0000"/>
    </style:style>
    <style:style style:name="cf4" style:family="table-cell">
      <style:table-cell-properties fo:background-color="transparent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transparent"/>
      <style:text-properties fo:color="#000000"/>
    </style:style>
    <style:style style:name="cf7" style:family="table-cell"/>
    <style:style style:name="cf8" style:family="table-cell"/>
    <style:style style:name="cf9" style:family="table-cell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atherine ROUSTAN</meta:initial-creator>
    <dc:creator>catherine ROUSTAN</dc:creator>
    <meta:creation-date>2020-04-25T13:55:54Z</meta:creation-date>
    <dc:date>2020-04-25T14:41:18Z</dc:date>
  </office:meta>
</office:document-meta>
</file>