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ce3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8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middle" fo:background-color="transparent"/>
      <style:text-properties fo:color="#008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uble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double #000000" fo:background-color="transparent"/>
    </style:style>
    <style:style style:name="ce5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5404761904762cm"/>
    </style:style>
    <style:style style:name="co2" style:family="table-column">
      <style:table-column-properties fo:break-before="auto" style:column-width="2.8877380952381cm"/>
    </style:style>
    <style:style style:name="co3" style:family="table-column">
      <style:table-column-properties fo:break-before="auto" style:column-width="2.46440476190476cm"/>
    </style:style>
    <style:style style:name="co4" style:family="table-column">
      <style:table-column-properties fo:break-before="auto" style:column-width="2.16202380952381cm"/>
    </style:style>
    <style:style style:name="co5" style:family="table-column">
      <style:table-column-properties fo:break-before="auto" style:column-width="2.05619047619048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786190476190476cm"/>
    </style:style>
    <style:style style:name="co8" style:family="table-column">
      <style:table-column-properties fo:break-before="auto" style:column-width="0.982738095238095cm"/>
    </style:style>
    <style:style style:name="co9" style:family="table-column">
      <style:table-column-properties fo:break-before="auto" style:column-width="0.755952380952381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92023809523809cm"/>
    </style:style>
    <style:style style:name="co12" style:family="table-column">
      <style:table-column-properties fo:break-before="auto" style:column-width="2.10154761904762cm"/>
    </style:style>
    <style:style style:name="co13" style:family="table-column">
      <style:table-column-properties fo:break-before="auto" style:column-width="3.43202380952381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84238095238095cm"/>
    </style:style>
    <style:style style:name="co16" style:family="table-column">
      <style:table-column-properties fo:break-before="auto" style:column-width="2.55511904761905cm"/>
    </style:style>
    <style:style style:name="co17" style:family="table-column">
      <style:table-column-properties fo:break-before="page" style:column-width="2.37369047619048cm"/>
    </style:style>
    <style:style style:name="co18" style:family="table-column">
      <style:table-column-properties fo:break-before="auto" style:column-width="2.17714285714286cm"/>
    </style:style>
    <style:style style:name="co19" style:family="table-column">
      <style:table-column-properties fo:break-before="auto" style:column-width="1.67821428571429cm"/>
    </style:style>
    <style:style style:name="co20" style:family="table-column">
      <style:table-column-properties fo:break-before="page" style:column-width="2.55511904761905cm"/>
    </style:style>
    <style:style style:name="co21" style:family="table-column">
      <style:table-column-properties fo:break-before="auto" style:column-width="2.3736904761904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7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20.6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72.9pt" style:use-optimal-row-height="false" fo:break-before="auto"/>
    </style:style>
    <style:style style:name="ro13" style:family="table-row">
      <style:table-row-properties style:row-height="15.9pt" style:use-optimal-row-height="true" fo:break-before="auto"/>
    </style:style>
    <style:style style:name="ro14" style:family="table-row">
      <style:table-row-properties style:row-height="38.15pt" style:use-optimal-row-height="false" fo:break-before="auto"/>
    </style:style>
    <style:style style:name="ro15" style:family="table-row">
      <style:table-row-properties style:row-height="29.6pt" style:use-optimal-row-height="false" fo:break-before="auto"/>
    </style:style>
    <style:style style:name="ro16" style:family="table-row">
      <style:table-row-properties style:row-height="15.4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bitmap" draw:fill-image-name="a36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bitmap" draw:fill-image-name="a60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bitmap" draw:fill-image-name="a24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bitmap" draw:fill-image-name="a12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bitmap" draw:fill-image-name="a54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bitmap" draw:fill-image-name="a18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bitmap" draw:fill-image-name="a2" style:repeat="stretch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bitmap" draw:fill-image-name="a42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bitmap" draw:fill-image-name="a6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bitmap" draw:fill-image-name="a48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bitmap" draw:fill-image-name="a30" style:repeat="stretch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ilettes_élèves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8" svg:x="5.81547619047619in" svg:y="0in" svg:width="0.255952380952381in" svg:height="1.4583333333333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2" draw:id="id1" draw:style-name="a7" draw:name="ZoneTexte 4" svg:x="0.42708in" svg:y="0in" svg:width="2.17411in" svg:height="2.54018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2" table:style-name="ce1"/>
          <table:table-cell table:style-name="ce1">
            <draw:frame draw:z-index="1" draw:id="id0" draw:style-name="a3" draw:name="Photo de la fiche en cours" svg:x="0.01984in" svg:y="0in" svg:width="2.7443in" svg:height="3.13589in">
              <draw:text-box>
                <text:p text:style-name="a1" text:class-names="" text:cond-style-name=""><text:span text:style-name="a0" text:class-names="">photo</text:span></text:p>
              </draw:text-box>
              <svg:title/>
              <svg:desc/>
            </draw:frame>
          </table:table-cell>
          <table:table-cell table:number-columns-repeated="3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9" svg:x="2.80952380952381in" svg:y="0.43452380952381in" svg:width="0.255952380952381in" svg:height="0.32738095238095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3" table:style-name="ce39">
            <text:p>Sanitaires élèves</text:p>
          </table:table-cell>
          <table:covered-table-cell/>
          <table:table-cell office:value-type="string" table:number-columns-spanned="3" table:number-rows-spanned="3" table:style-name="ce40">
            <text:p>rez de chaussé, rue centrale</text:p>
          </table:table-cell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office:value-type="string" table:number-columns-spanned="6" table:number-rows-spanned="6" table:style-name="ce57">
            <text:p>Si le nombre est suffisant, chaque usager à son wc (indiquer le nom sur la porte et au dessus de la cuvette) + désinfection une fois matin, une fois soir <text:s text:c="38"/>sinon : papier en quantité suffisant, désinfectant posé sur le réservoir ( avec mode d'emploi indiqué au dessus, avant et après usage si grands élèves) <text:s text:c="2"/>+ <text:s/>desinfection à la javel diluée toutes les heures par les personnels d'entretien</text:p>
          </table:table-cell>
          <table:covered-table-cell table:number-columns-repeated="5"/>
          <table:table-cell office:value-type="string" table:number-columns-spanned="9" table:number-rows-spanned="6" table:style-name="ce57">
            <text:p>achat de papier toilette, achat pour les 50 toilettes usagers de l'établissement de 150 bouteilles de désinfectant en première instance</text:p>
          </table:table-cell>
          <table:covered-table-cell table:number-columns-repeated="8"/>
          <table:table-cell table:style-name="ce23"/>
          <table:table-cell office:value-type="string" table:number-columns-spanned="1" table:number-rows-spanned="6" table:style-name="ce58">
            <text:p>livraison le 15 pour le papier, le 16 pour les bouteilles</text:p>
          </table:table-cell>
          <table:table-cell office:value-type="string" table:number-columns-spanned="3" table:number-rows-spanned="6" table:style-name="ce57">
            <text:p>c'est la CHS qui décide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toilettes_élèves_1.$A$1:toilettes_élèves_1.$U$44" table:base-cell-address="toilettes_élèves_1.$A$1"/>
        </table:named-expressions>
      </table:table>
      <table:table table:name="poignées_por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14" svg:x="5.81547619047619in" svg:y="0in" svg:width="1.57738095238095in" svg:height="1.4583333333333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table:number-columns-spanned="5" table:number-rows-spanned="5" table:style-name="ce68">
            <draw:frame draw:z-index="1" draw:id="id2" draw:style-name="a13" draw:name="ZoneTexte 3" svg:x="0.42708in" svg:y="0in" svg:width="2.17411in" svg:height="2.54018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15" svg:x="2.80952380952381in" svg:y="0.43452380952381in" svg:width="0.994047619047619in" svg:height="0.32738095238095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3" table:style-name="ce39">
            <text:p>poignées</text:p>
          </table:table-cell>
          <table:covered-table-cell/>
          <table:table-cell office:value-type="string" table:number-columns-spanned="3" table:number-rows-spanned="3" table:style-name="ce40">
            <text:p>toutes les salles de cours</text:p>
          </table:table-cell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9" table:style-name="ce69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1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1]=&quot;&quot;;&quot;&quot;;0)" table:style-name="ce14"/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float" office:value="4" table:formula="of:=IF([.$O21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3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string" office:string-value="" table:formula="of:=IF([.$M23]=&quot;&quot;;&quot;&quot;;3)" table:style-name="ce14"/>
          <table:table-cell office:value-type="float" office:value="4" table:formula="of:=IF([.$O23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34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34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e sécurité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office:value-type="string" table:number-columns-spanned="6" table:number-rows-spanned="6" table:style-name="ce57">
            <text:p>laisser les portes ouvertes ( pour éviter la tentation de les toucher, mettre des calles tous les matins si nécessité de les fermer ensuite) + nettoyage par les agents tous les matins et tous les soirs avec complément de netoyage apr les professeurs grace au désinfectant + papier laissé sur son bureau<text:s/></text:p>
          </table:table-cell>
          <table:covered-table-cell table:number-columns-repeated="5"/>
          <table:table-cell office:value-type="string" table:number-columns-spanned="9" table:number-rows-spanned="6" table:style-name="ce57">
            <text:p>achat de papier , achat pour les 120 salles, bureaux, lieu de rangement de l'établissement de 240 bouteilles de désinfectant en première instance et 240 gros rouleaux de papier absorbant</text:p>
          </table:table-cell>
          <table:covered-table-cell table:number-columns-repeated="8"/>
          <table:table-cell table:style-name="ce23"/>
          <table:table-cell office:value-type="string" table:number-columns-spanned="1" table:number-rows-spanned="6" table:style-name="ce58">
            <text:p>livraison le 15 pour le papier, le 16 pour les bouteilles</text:p>
          </table:table-cell>
          <table:table-cell office:value-type="string" table:number-columns-spanned="3" table:number-rows-spanned="6" table:style-name="ce57">
            <text:p>c'est la CHS qui décide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poignées_portes.$A$1:poignées_portes.$U$45" table:base-cell-address="poignées_portes.$A$1"/>
        </table:named-expressions>
      </table:table>
      <table:table table:name="couloir_aile_no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20" svg:x="5.81547619047619in" svg:y="0in" svg:width="1.57738095238095in" svg:height="1.4583333333333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table:number-columns-spanned="5" table:number-rows-spanned="5" table:style-name="ce68">
            <draw:frame draw:z-index="1" draw:id="id3" draw:style-name="a19" draw:name="ZoneTexte 2" svg:x="0.42708in" svg:y="0in" svg:width="2.17411in" svg:height="2.54018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21" svg:x="2.80952380952381in" svg:y="0.43452380952381in" svg:width="0.994047619047619in" svg:height="0.32738095238095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3" table:style-name="ce39">
            <text:p>couloirs aile nord ( largeur 220 cm)</text:p>
          </table:table-cell>
          <table:covered-table-cell/>
          <table:table-cell office:value-type="string" table:number-columns-spanned="3" table:number-rows-spanned="3" table:style-name="ce40">
            <text:p>1er et 2eme étage</text:p>
          </table:table-cell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21" table:style-name="ce69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1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1]=&quot;&quot;;&quot;&quot;;0)" table:style-name="ce14"/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float" office:value="4" table:formula="of:=IF([.$O21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3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string" office:string-value="" table:formula="of:=IF([.$M23]=&quot;&quot;;&quot;&quot;;3)" table:style-name="ce14"/>
          <table:table-cell office:value-type="float" office:value="4" table:formula="of:=IF([.$O23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9]=&quot;&quot;;&quot;&quot;;4)" table:style-name="ce14"/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9]=&quot;&quot;;&quot;&quot;;0)" table:style-name="ce14">
            <text:p>0</text:p>
          </table:table-cell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string" office:string-value="" table:formula="of:=IF([.$O29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30]=&quot;&quot;;&quot;&quot;;0)" table:style-name="ce14">
            <text:p>0</text:p>
          </table:table-cell>
          <table:table-cell office:value-type="string" office:string-value="" table:formula="of:=IF([.$I30]=&quot;&quot;;&quot;&quot;;1)" table:style-name="ce14"/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5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office:value-type="string" table:number-columns-spanned="6" table:number-rows-spanned="6" table:style-name="ce57">
            <text:p>mettre en place un sens de circulation aller et retour différent</text:p>
          </table:table-cell>
          <table:covered-table-cell table:number-columns-repeated="5"/>
          <table:table-cell office:value-type="string" table:number-columns-spanned="9" table:number-rows-spanned="6" table:style-name="ce57">
            <text:p>impossible, le couloir est en cul de sac, nécessite une autre proposition, temporelle et non spatiale</text:p>
          </table:table-cell>
          <table:covered-table-cell table:number-columns-repeated="8"/>
          <table:table-cell table:style-name="ce23"/>
          <table:table-cell office:value-type="string" table:number-columns-spanned="1" table:number-rows-spanned="6" table:style-name="ce58">
            <text:p>impossible</text:p>
          </table:table-cell>
          <table:table-cell office:value-type="string" table:number-columns-spanned="3" table:number-rows-spanned="6" table:style-name="ce57">
            <text:p>c'est la CHS qui décide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couloir_aile_nord.$A$1:couloir_aile_nord.$U$45" table:base-cell-address="couloir_aile_nord.$A$1"/>
        </table:named-expressions>
      </table:table>
      <table:table table:name="digicode_du_pa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26" svg:x="6.5in" svg:y="0in" svg:width="0.285714285714286in" svg:height="1.64285714285714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4" draw:style-name="a25" draw:name="ZoneTexte 2" svg:x="0.42708in" svg:y="0in" svg:width="1.61458in" svg:height="2.55804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27" svg:x="3.125in" svg:y="0.5in" svg:width="0.285714285714286in" svg:height="0.357142857142857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3" table:style-name="ce39">
            <text:p>digicode parking prof</text:p>
          </table:table-cell>
          <table:covered-table-cell/>
          <table:table-cell table:number-columns-spanned="3" table:number-rows-spanned="3" table:style-name="ce5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1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1]=&quot;&quot;;&quot;&quot;;0)" table:style-name="ce14"/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float" office:value="4" table:formula="of:=IF([.$O21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2]=&quot;&quot;;&quot;&quot;;4)" table:style-name="ce14"/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2]=&quot;&quot;;&quot;&quot;;0)" table:style-name="ce14">
            <text:p>0</text:p>
          </table:table-cell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string" office:string-value="" table:formula="of:=IF([.$O22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 ou d'un GT restreint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70"/>
          <table:covered-table-cell table:number-columns-repeated="5"/>
          <table:table-cell table:number-columns-spanned="9" table:number-rows-spanned="6" table:style-name="ce70"/>
          <table:covered-table-cell table:number-columns-repeated="8"/>
          <table:table-cell table:style-name="ce23"/>
          <table:table-cell table:number-columns-spanned="1" table:number-rows-spanned="6" table:style-name="ce70"/>
          <table:table-cell table:number-columns-spanned="3" table:number-rows-spanned="6" table:style-name="ce70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digicode_du_parking.$A$1:digicode_du_parking.$T$44" table:base-cell-address="digicode_du_parking.$A$1"/>
        </table:named-expressions>
      </table:table>
      <table:table table:name="Feuil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32" svg:x="7.76190476190476in" svg:y="0in" svg:width="0.202380952380952in" svg:height="1.1785714285714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5" draw:style-name="a31" draw:name="ZoneTexte 4" svg:x="0.42708in" svg:y="0in" svg:width="2.17411in" svg:height="2.54018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33" svg:x="3.75in" svg:y="0.613095238095238in" svg:width="0.202380952380952in" svg:height="0.26190476190476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16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Feuil1.$A$1:Feuil1.$U$44" table:base-cell-address="Feuil1.$A$1"/>
        </table:named-expressions>
      </table:table>
      <table:table table:name="Feuil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38" svg:x="7.76190476190476in" svg:y="0in" svg:width="0.202380952380952in" svg:height="1.1785714285714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6" draw:style-name="a37" draw:name="ZoneTexte 4" svg:x="0.42708in" svg:y="0in" svg:width="2.17411in" svg:height="2.54018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39" svg:x="3.75in" svg:y="0.613095238095238in" svg:width="0.202380952380952in" svg:height="0.26190476190476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Feuil2.$A$1:Feuil2.$U$45" table:base-cell-address="Feuil2.$A$1"/>
        </table:named-expressions>
      </table:table>
      <table:table table:name="Feuil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44" svg:x="7.76190476190476in" svg:y="0in" svg:width="0.202380952380952in" svg:height="1.1785714285714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7" draw:style-name="a43" draw:name="ZoneTexte 4" svg:x="0.42708in" svg:y="0in" svg:width="2.17411in" svg:height="2.54018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45" svg:x="3.75in" svg:y="0.613095238095238in" svg:width="0.202380952380952in" svg:height="0.26190476190476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Feuil3.$A$1:Feuil3.$U$45" table:base-cell-address="Feuil3.$A$1"/>
        </table:named-expressions>
      </table:table>
      <table:table table:name="Feuil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50" svg:x="7.76190476190476in" svg:y="0in" svg:width="0.202380952380952in" svg:height="1.17857142857143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8" draw:style-name="a49" draw:name="ZoneTexte 4" svg:x="0.42708in" svg:y="0in" svg:width="2.17411in" svg:height="2.54018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51" svg:x="3.75in" svg:y="0.613095238095238in" svg:width="0.202380952380952in" svg:height="0.261904761904762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16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Feuil5.$A$1:Feuil5.$U$45" table:base-cell-address="Feuil5.$A$1"/>
        </table:named-expressions>
      </table:table>
      <table:table table:name="Feuil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56" svg:x="12.9285714285714in" svg:y="0.00595238095238095in" svg:width="0.339285714285714in" svg:height="1.94642857142857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9" draw:style-name="a55" draw:name="ZoneTexte 4" svg:x="0.42708in" svg:y="0in" svg:width="2.17411in" svg:height="2.54018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57" svg:x="6.23809523809524in" svg:y="1.01785714285714in" svg:width="0.339285714285714in" svg:height="0.43452380952381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</table:table>
      <table:table table:name="Feuil7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number-columns-repeated="4" table:default-cell-style-name="ce1"/>
        <table:table-column table:style-name="co2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4" table:number-rows-spanned="2" table:style-name="ce31">
            <text:p>FICHE D'EVALUATION D'UN RISQUE</text:p>
          </table:table-cell>
          <table:covered-table-cell table:number-columns-repeated="3"/>
          <table:table-cell office:value-type="string" table:number-columns-spanned="2" table:number-rows-spanned="4" table:style-name="ce32">
            <text:p>Etablissement :<text:s/></text:p>
          </table:table-cell>
          <table:covered-table-cell/>
          <table:table-cell table:number-columns-spanned="9" table:number-rows-spanned="4" table:style-name="ce33"/>
          <table:covered-table-cell table:number-columns-repeated="8"/>
          <table:table-cell table:style-name="ce3"/>
          <table:table-cell table:style-name="ce1"/>
          <table:table-cell office:value-type="string" table:number-columns-spanned="4" table:number-rows-spanned="1" table:style-name="ce34">
            <office:annotation draw:style-name="a62" svg:x="12.9285714285714in" svg:y="0.00595238095238095in" svg:width="0.339285714285714in" svg:height="1.94642857142857in">
              <dc:creator/>
              <text:p><text:span text:style-name="T1">Insérer la photo du risque concerné dans le cadre réservé (utiliser la fonction remplissage de forme/image)</text:span><text:span text:style-name="T1"/></text:p>
              <text:p><text:span text:style-name="T1">clic droit-format forme (ou image selon version)-remplissage avec texture ou image-choisir <text:s/>un fichier et ajuster à volonté avec le menu classique image pour retourner l'image éventuellement cliquer et tourner manuellement en pointant le rond vert au sommet du cadre de la forme</text:span></text:p>
            </office:annotation>
            <text:p>PHOTO DU RISQUE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5" table:style-name="ce35">
            <text:p>Le nombre de fiches créées est de<text:s/></text:p>
            <draw:frame draw:z-index="1" draw:id="id10" draw:style-name="a61" draw:name="ZoneTexte 4" svg:x="0.42708in" svg:y="0in" svg:width="2.17411in" svg:height="2.54018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1" table:number-rows-spanned="5" table:style-name="ce36"/>
          <table:table-cell table:number-columns-repeated="16356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3">
          <table:table-cell table:number-columns-repeated="2" table:style-name="ce4"/>
          <table:table-cell office:value-type="string" table:style-name="ce5">
            <text:p>N°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4" table:style-name="ce1"/>
          <table:covered-table-cell/>
          <table:covered-table-cell/>
          <table:covered-table-cell/>
          <table:covered-table-cell table:number-columns-repeated="8"/>
          <table:table-cell table:style-name="ce3"/>
          <table:table-cell table:number-columns-repeated="6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4">
          <table:table-cell table:number-columns-repeated="8" table:style-name="ce1"/>
          <table:table-cell table:number-columns-repeated="4" table:style-name="ce6"/>
          <table:table-cell table:number-columns-repeated="10" table:style-name="ce1"/>
          <table:covered-table-cell/>
          <table:covered-table-cell table:number-columns-repeated="4"/>
          <table:covered-table-cell/>
          <table:table-cell table:number-columns-repeated="16356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37">
            <text:p>Unité de travail</text:p>
          </table:table-cell>
          <table:covered-table-cell/>
          <table:table-cell office:value-type="string" table:number-columns-spanned="3" table:number-rows-spanned="1" table:style-name="ce38">
            <office:annotation draw:style-name="a63" svg:x="6.23809523809524in" svg:y="1.01785714285714in" svg:width="0.339285714285714in" svg:height="0.43452380952381in">
              <dc:creator/>
              <text:p><text:span text:style-name="T2">Indiquer le lieu de localisation de l'unité de travail</text:span></text:p>
            </office:annotation>
            <text:p>Localisation</text:p>
          </table:table-cell>
          <table:covered-table-cell table:number-columns-repeated="2"/>
          <table:table-cell table:style-name="ce7"/>
          <table:table-cell office:value-type="string" table:number-columns-spanned="5" table:number-rows-spanned="1" table:style-name="ce38">
            <text:p>Famille de risque<text:s/></text:p>
          </table:table-cell>
          <table:covered-table-cell table:number-columns-repeated="4"/>
          <table:table-cell table:style-name="ce8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6">
          <table:table-cell table:number-columns-repeated="2" table:style-name="ce1"/>
          <table:table-cell table:number-columns-spanned="2" table:number-rows-spanned="3" table:style-name="ce39"/>
          <table:covered-table-cell/>
          <table:table-cell table:number-columns-spanned="3" table:number-rows-spanned="3" table:style-name="ce40"/>
          <table:covered-table-cell table:number-columns-repeated="2"/>
          <table:table-cell table:style-name="ce10"/>
          <table:table-cell office:value-type="string" table:number-columns-spanned="5" table:number-rows-spanned="3" table:style-name="ce41">
            <text:p>Biologique (R-Bio)</text:p>
          </table:table-cell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1"/>
          <table:covered-table-cell/>
          <table:covered-table-cell/>
          <table:covered-table-cell/>
          <table:covered-table-cell table:number-columns-repeated="2"/>
          <table:table-cell table:style-name="ce10"/>
          <table:covered-table-cell/>
          <table:covered-table-cell table:number-columns-repeated="4"/>
          <table:table-cell table:style-name="ce11"/>
          <table:table-cell table:number-columns-repeated="6" table:style-name="ce4"/>
          <table:table-cell table:number-columns-repeated="2" table:style-name="ce1"/>
          <table:table-cell table:number-columns-repeated="4" table:style-name="ce9"/>
          <table:table-cell table:number-columns-repeated="16358" table:style-name="ce1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table-cell office:value-type="string" table:number-columns-spanned="3" table:number-rows-spanned="4" table:style-name="ce42">
            <text:p>DESCRIPTION DU RISQUE :</text:p>
          </table:table-cell>
          <table:covered-table-cell table:number-columns-repeated="2"/>
          <table:table-cell office:value-type="string" table:number-columns-spanned="10" table:number-rows-spanned="4" table:style-name="ce43">
            <text:p>contamination au Covid 19</text:p>
          </table:table-cell>
          <table:covered-table-cell table:number-columns-repeated="9"/>
          <table:table-cell table:style-name="ce12"/>
          <table:table-cell table:number-columns-repeated="8" table:style-name="ce1"/>
          <table:table-cell table:number-columns-repeated="4" table:style-name="ce9"/>
          <table:table-cell table:number-columns-repeated="1635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table-cell office:value-type="string" table:number-columns-spanned="4" table:number-rows-spanned="18" table:style-name="ce44">
            <text:p>Le D.U.E.R. est une obligation réglementaire et un outil de pilotage pour l’établissement. En tant qu'employeurs, l'Education nationale et la collectivité territoriale, doivent réaliser le DUER pour l'ensemble de leurs agents.</text:p>
            <text:p>Il permet, à l’issue de sa rédaction, de définir les éléments précis permettant de mettre en place une politique de prévention dans l'EPLE et de rédiger le programme annuel de prévention.<text:s/></text:p>
            <text:p>Ce programme de prévention doit également tenir compte du programme annuel de prévention académique et départemental.</text:p>
            <text:p>Le D.U.E.R est élaboré lors de la réunion d’une CHS spécifique élargie à l’ensemble des personnels concernés dans l’établissement. Une fois le DUER élaboré, il est soumis pour avis à la CHS <text:s/>de l’établissement. Le DUER est automatiquement transmis à la collectivité de rattachement et à l'inspection santé et sécurité au travail du rectorat.</text:p>
            <text:p/>
          </table:table-cell>
          <table:covered-table-cell table:number-columns-repeated="3"/>
          <table:table-cell table:number-columns-repeated="16358" table:style-name="ce1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9"/>
          <table:table-cell table:style-name="ce12"/>
          <table:table-cell table:number-columns-repeated="8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2" table:style-name="ro8">
          <table:table-cell table:number-columns-repeated="22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office:value-type="string" table:number-columns-spanned="21" table:number-rows-spanned="1" table:style-name="ce34">
            <text:p>EVALUATION DU RISQUE</text:p>
          </table:table-cell>
          <table:covered-table-cell table:number-columns-repeated="20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7">
          <table:table-cell table:number-columns-repeated="22" table:style-name="ce1"/>
          <table:covered-table-cell/>
          <table:covered-table-cell table:number-columns-repeated="3"/>
          <table:table-cell table:number-columns-repeated="5" table:style-name="ce1"/>
          <table:table-cell office:value-type="string" table:number-columns-spanned="5" table:number-rows-spanned="1" table:style-name="ce45">
            <text:p>Matrice du calculateur (<text:span text:style-name="T4">Ne pas supprimer</text:span>)</text:p>
          </table:table-cell>
          <table:covered-table-cell table:number-columns-repeated="4"/>
          <table:table-cell table:number-columns-repeated="16348"/>
        </table:table-row>
        <table:table-row table:style-name="ro4">
          <table:table-cell office:value-type="string" table:number-columns-spanned="6" table:number-rows-spanned="1" table:style-name="ce46">
            <text:p>Pour chaque ligne, évaluez en cochant une case de 0 à 4</text:p>
          </table:table-cell>
          <table:covered-table-cell table:number-columns-repeated="5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string" table:number-columns-spanned="5" table:number-rows-spanned="1" table:style-name="ce46">
            <text:p>0 étant la valeur la plus faible, 4 étant la valeur la plus élevé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6">
          <table:table-cell office:value-type="string" table:number-columns-spanned="2" table:number-rows-spanned="3" table:style-name="ce47">
            <text:p>Etendue du risque</text:p>
          </table:table-cell>
          <table:covered-table-cell/>
          <table:table-cell office:value-type="string" table:number-columns-spanned="4" table:number-rows-spanned="1" table:style-name="ce48">
            <text:p>Aucun personnel EN concerné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office:string-value="" table:formula="of:=IF([.O21]=&quot;&quot;;&quot;&quot;;4)" table:style-name="ce14"/>
          <table:table-cell office:value-type="string" table:number-columns-spanned="5" table:number-rows-spanned="1" table:style-name="ce49">
            <text:p>Tous les personnels EN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float" office:value="0" table:formula="of:=IF([.$G21]=&quot;&quot;;&quot;&quot;;0)" table:style-name="ce14">
            <text:p>0</text:p>
          </table:table-cell>
          <table:table-cell office:value-type="string" office:string-value="" table:formula="of:=IF([.$I21]=&quot;&quot;;&quot;&quot;;1)" table:style-name="ce14"/>
          <table:table-cell office:value-type="string" office:string-value="" table:formula="of:=IF([.$K21]=&quot;&quot;;&quot;&quot;;2)" table:style-name="ce14"/>
          <table:table-cell office:value-type="string" office:string-value="" table:formula="of:=IF([.$M21]=&quot;&quot;;&quot;&quot;;3)" table:style-name="ce14"/>
          <table:table-cell office:value-type="string" office:string-value="" table:formula="of:=IF([.$O21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usager concerné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2]=&quot;&quot;;&quot;&quot;;4)" table:style-name="ce14">
            <text:p>4</text:p>
          </table:table-cell>
          <table:table-cell office:value-type="string" table:number-columns-spanned="5" table:number-rows-spanned="1" table:style-name="ce49">
            <text:p>Tous les usagers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2]=&quot;&quot;;&quot;&quot;;0)" table:style-name="ce14"/>
          <table:table-cell office:value-type="string" office:string-value="" table:formula="of:=IF([.$I22]=&quot;&quot;;&quot;&quot;;1)" table:style-name="ce14"/>
          <table:table-cell office:value-type="string" office:string-value="" table:formula="of:=IF([.$K22]=&quot;&quot;;&quot;&quot;;2)" table:style-name="ce14"/>
          <table:table-cell office:value-type="string" office:string-value="" table:formula="of:=IF([.$M22]=&quot;&quot;;&quot;&quot;;3)" table:style-name="ce14"/>
          <table:table-cell office:value-type="float" office:value="4" table:formula="of:=IF([.$O22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 personnel ATTEE concerné</text:p>
          </table:table-cell>
          <table:covered-table-cell table:number-columns-repeated="3"/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office:string-value="" table:formula="of:=IF([.O23]=&quot;&quot;;&quot;&quot;;4)" table:style-name="ce14"/>
          <table:table-cell office:value-type="string" table:number-columns-spanned="5" table:number-rows-spanned="1" table:style-name="ce50">
            <text:p>Tous les personnels ATTEE sont concerné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3]=&quot;&quot;;&quot;&quot;;0)" table:style-name="ce14"/>
          <table:table-cell office:value-type="string" office:string-value="" table:formula="of:=IF([.$I23]=&quot;&quot;;&quot;&quot;;1)" table:style-name="ce14"/>
          <table:table-cell office:value-type="string" office:string-value="" table:formula="of:=IF([.$K23]=&quot;&quot;;&quot;&quot;;2)" table:style-name="ce14"/>
          <table:table-cell office:value-type="float" office:value="3" table:formula="of:=IF([.$M23]=&quot;&quot;;&quot;&quot;;3)" table:style-name="ce14">
            <text:p>3</text:p>
          </table:table-cell>
          <table:table-cell office:value-type="string" office:string-value="" table:formula="of:=IF([.$O23]=&quot;&quot;;&quot;&quot;;4)" table:style-name="ce14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47">
            <text:p>Préjudice prévisible</text:p>
          </table:table-cell>
          <table:covered-table-cell/>
          <table:table-cell office:value-type="string" table:number-columns-spanned="4" table:number-rows-spanned="1" table:style-name="ce50">
            <text:p>Aucune blessure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24]=&quot;&quot;;&quot;&quot;;4)" table:style-name="ce14"/>
          <table:table-cell office:value-type="string" table:number-columns-spanned="5" table:number-rows-spanned="1" table:style-name="ce50">
            <text:p>Décès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4]=&quot;&quot;;&quot;&quot;;0)" table:style-name="ce14"/>
          <table:table-cell office:value-type="float" office:value="1" table:formula="of:=IF([.$I24]=&quot;&quot;;&quot;&quot;;1)" table:style-name="ce14">
            <text:p>1</text:p>
          </table:table-cell>
          <table:table-cell office:value-type="string" office:string-value="" table:formula="of:=IF([.$K24]=&quot;&quot;;&quot;&quot;;2)" table:style-name="ce14"/>
          <table:table-cell office:value-type="string" office:string-value="" table:formula="of:=IF([.$M24]=&quot;&quot;;&quot;&quot;;3)" table:style-name="ce14"/>
          <table:table-cell office:value-type="string" office:string-value="" table:formula="of:=IF([.$O24]=&quot;&quot;;&quot;&quot;;4)" table:style-name="ce14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maladi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5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5]=&quot;&quot;;&quot;&quot;;0)" table:style-name="ce14"/>
          <table:table-cell office:value-type="string" office:string-value="" table:formula="of:=IF([.$I25]=&quot;&quot;;&quot;&quot;;1)" table:style-name="ce14"/>
          <table:table-cell office:value-type="string" office:string-value="" table:formula="of:=IF([.$K25]=&quot;&quot;;&quot;&quot;;2)" table:style-name="ce14"/>
          <table:table-cell office:value-type="string" office:string-value="" table:formula="of:=IF([.$M25]=&quot;&quot;;&quot;&quot;;3)" table:style-name="ce14"/>
          <table:table-cell office:value-type="float" office:value="4" table:formula="of:=IF([.$O25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physiqu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6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physiqu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6]=&quot;&quot;;&quot;&quot;;0)" table:style-name="ce14"/>
          <table:table-cell office:value-type="string" office:string-value="" table:formula="of:=IF([.$I26]=&quot;&quot;;&quot;&quot;;1)" table:style-name="ce14"/>
          <table:table-cell office:value-type="string" office:string-value="" table:formula="of:=IF([.$K26]=&quot;&quot;;&quot;&quot;;2)" table:style-name="ce14"/>
          <table:table-cell office:value-type="string" office:string-value="" table:formula="of:=IF([.$M26]=&quot;&quot;;&quot;&quot;;3)" table:style-name="ce14"/>
          <table:table-cell office:value-type="float" office:value="4" table:formula="of:=IF([.$O26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ucune pénibilité menta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7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Très grande pénibilité menta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7]=&quot;&quot;;&quot;&quot;;0)" table:style-name="ce14"/>
          <table:table-cell office:value-type="string" office:string-value="" table:formula="of:=IF([.$I27]=&quot;&quot;;&quot;&quot;;1)" table:style-name="ce14"/>
          <table:table-cell office:value-type="string" office:string-value="" table:formula="of:=IF([.$K27]=&quot;&quot;;&quot;&quot;;2)" table:style-name="ce14"/>
          <table:table-cell office:value-type="string" office:string-value="" table:formula="of:=IF([.$M27]=&quot;&quot;;&quot;&quot;;3)" table:style-name="ce14"/>
          <table:table-cell office:value-type="float" office:value="4" table:formula="of:=IF([.$O27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1" table:style-name="ce51">
            <text:p>Probabilité de survenue<text:s/></text:p>
          </table:table-cell>
          <table:covered-table-cell/>
          <table:table-cell office:value-type="string" table:number-columns-spanned="4" table:number-rows-spanned="1" table:style-name="ce50">
            <text:p>Nulle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8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Forte probabilité d'accident ou de maladie mortelle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8]=&quot;&quot;;&quot;&quot;;0)" table:style-name="ce14"/>
          <table:table-cell office:value-type="string" office:string-value="" table:formula="of:=IF([.$I28]=&quot;&quot;;&quot;&quot;;1)" table:style-name="ce14"/>
          <table:table-cell office:value-type="string" office:string-value="" table:formula="of:=IF([.$K28]=&quot;&quot;;&quot;&quot;;2)" table:style-name="ce14"/>
          <table:table-cell office:value-type="string" office:string-value="" table:formula="of:=IF([.$M28]=&quot;&quot;;&quot;&quot;;3)" table:style-name="ce14"/>
          <table:table-cell office:value-type="float" office:value="4" table:formula="of:=IF([.$O28]=&quot;&quot;;&quot;&quot;;4)" table:style-name="ce14">
            <text:p>4</text:p>
          </table:table-cell>
          <table:table-cell table:number-columns-repeated="16348"/>
        </table:table-row>
        <table:table-row table:style-name="ro4">
          <table:table-cell office:value-type="string" table:number-columns-spanned="2" table:number-rows-spanned="2" table:style-name="ce47">
            <text:p>Résolution de la situation</text:p>
          </table:table-cell>
          <table:covered-table-cell/>
          <table:table-cell office:value-type="string" table:number-columns-spanned="4" table:number-rows-spanned="1" table:style-name="ce50">
            <text:p>Apparemment impossible à régler</text:p>
          </table:table-cell>
          <table:covered-table-cell table:number-columns-repeated="3"/>
          <table:table-cell table:number-columns-repeated="8" table:style-name="ce14"/>
          <table:table-cell office:value-type="string" table:style-name="ce14">
            <text:p>x</text:p>
          </table:table-cell>
          <table:table-cell office:value-type="float" office:value="4" table:formula="of:=IF([.O29]=&quot;&quot;;&quot;&quot;;4)" table:style-name="ce14">
            <text:p>4</text:p>
          </table:table-cell>
          <table:table-cell office:value-type="string" table:number-columns-spanned="5" table:number-rows-spanned="1" table:style-name="ce50">
            <text:p>Apparemment très simple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29]=&quot;&quot;;&quot;&quot;;0)" table:style-name="ce14"/>
          <table:table-cell office:value-type="string" office:string-value="" table:formula="of:=IF([.$I29]=&quot;&quot;;&quot;&quot;;1)" table:style-name="ce14"/>
          <table:table-cell office:value-type="string" office:string-value="" table:formula="of:=IF([.$K29]=&quot;&quot;;&quot;&quot;;2)" table:style-name="ce14"/>
          <table:table-cell office:value-type="string" office:string-value="" table:formula="of:=IF([.$M29]=&quot;&quot;;&quot;&quot;;3)" table:style-name="ce14"/>
          <table:table-cell office:value-type="float" office:value="4" table:formula="of:=IF([.$O29]=&quot;&quot;;&quot;&quot;;4)" table:style-name="ce14">
            <text:p>4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0">
            <text:p>Apparemment très coûteux à régler</text:p>
          </table:table-cell>
          <table:covered-table-cell table:number-columns-repeated="3"/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office:string-value="" table:formula="of:=IF([.O30]=&quot;&quot;;&quot;&quot;;4)" table:style-name="ce14"/>
          <table:table-cell office:value-type="string" table:number-columns-spanned="5" table:number-rows-spanned="1" table:style-name="ce50">
            <text:p>Apparemment très peu coûteux à régler</text:p>
          </table:table-cell>
          <table:covered-table-cell table:number-columns-repeated="4"/>
          <table:table-cell table:style-name="ce1"/>
          <table:covered-table-cell/>
          <table:covered-table-cell table:number-columns-repeated="3"/>
          <table:table-cell table:number-columns-repeated="5" table:style-name="ce1"/>
          <table:table-cell office:value-type="string" office:string-value="" table:formula="of:=IF([.$G30]=&quot;&quot;;&quot;&quot;;0)" table:style-name="ce14"/>
          <table:table-cell office:value-type="float" office:value="1" table:formula="of:=IF([.$I30]=&quot;&quot;;&quot;&quot;;1)" table:style-name="ce14">
            <text:p>1</text:p>
          </table:table-cell>
          <table:table-cell office:value-type="string" office:string-value="" table:formula="of:=IF([.$K30]=&quot;&quot;;&quot;&quot;;2)" table:style-name="ce14"/>
          <table:table-cell office:value-type="string" office:string-value="" table:formula="of:=IF([.$M30]=&quot;&quot;;&quot;&quot;;3)" table:style-name="ce14"/>
          <table:table-cell office:value-type="string" office:string-value="" table:formula="of:=IF([.$O30]=&quot;&quot;;&quot;&quot;;4)" table:style-name="ce14"/>
          <table:table-cell table:number-columns-repeated="16348"/>
        </table:table-row>
        <table:table-row table:style-name="ro7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8">
          <table:table-cell table:number-columns-repeated="22" table:style-name="ce1"/>
          <table:table-cell table:number-columns-repeated="4" table:style-name="ce9"/>
          <table:table-cell table:number-columns-repeated="16358" table:style-name="ce1"/>
        </table:table-row>
        <table:table-row table:style-name="ro10">
          <table:table-cell office:value-type="string" table:style-name="ce15">
            <text:p>Fait le :</text:p>
          </table:table-cell>
          <table:table-cell office:value-type="date" office:date-value="2020-05-11T00:00:00" table:style-name="ce16">
            <text:p>mai-20</text:p>
          </table:table-cell>
          <table:table-cell table:style-name="ce1"/>
          <table:table-cell office:value-type="string" table:style-name="ce15">
            <text:p>Par :</text:p>
          </table:table-cell>
          <table:table-cell office:value-type="string" table:number-columns-spanned="5" table:number-rows-spanned="1" table:style-name="ce52">
            <text:p>M <text:s/>l'assistant e prévention du ,,</text:p>
          </table:table-cell>
          <table:covered-table-cell table:number-columns-repeated="4"/>
          <table:table-cell table:style-name="ce17"/>
          <table:table-cell table:number-columns-repeated="6" table:style-name="ce1"/>
          <table:table-cell office:value-type="string" table:number-columns-spanned="2" table:number-rows-spanned="1" table:style-name="ce53">
            <text:p>Total évaluation :</text:p>
          </table:table-cell>
          <table:covered-table-cell/>
          <table:table-cell office:value-type="float" office:value="29" table:formula="of:=IF(AND(COUNTA([.G21:.G30]) = 0; COUNTA([.I21:.I30]) = 0; COUNTA([.K21:.K30]) = 0; COUNTA([.M21:.M30]) = 0; COUNTA([.O21:.O30]) = 0);&quot;&quot;;SUM([.AF21:.AF30])+SUM([.AG21:.AG30])+SUM([.AH21:.AH30])+SUM([.AI21:.AI30])+SUM([.AJ21:.AJ30]))" table:style-name="ce18">
            <text:p>29</text:p>
          </table:table-cell>
          <table:table-cell office:value-type="string" table:style-name="ce19">
            <text:p>/40</text:p>
          </table:table-cell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0" table:style-name="ce1"/>
          <table:table-cell table:number-columns-spanned="2" table:number-rows-spanned="1" table:style-name="ce33"/>
          <table:covered-table-cell/>
          <table:table-cell table:style-name="ce4"/>
          <table:table-cell table:number-columns-repeated="16361" table:style-name="ce1"/>
        </table:table-row>
        <table:table-row table:style-name="ro8">
          <table:table-cell table:number-columns-repeated="17" table:style-name="ce1"/>
          <table:table-cell office:value-type="string" table:number-columns-spanned="2" table:number-rows-spanned="1" table:style-name="ce53">
            <text:p>Référence <text:s/>du risque :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0"/>
          <table:table-cell table:number-columns-repeated="4" table:style-name="ce9"/>
          <table:table-cell table:number-columns-repeated="16358"/>
        </table:table-row>
        <table:table-row table:style-name="ro8">
          <table:table-cell table:number-columns-repeated="22" table:style-name="ce1"/>
          <table:table-cell office:value-type="string" table:number-columns-spanned="2" table:number-rows-spanned="2" table:style-name="ce54">
            <text:p>Etablissement :<text:s/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55">
            <text:p>Proposition de mesures de prévention</text:p>
          </table:table-cell>
          <table:covered-table-cell table:number-columns-repeated="5"/>
          <table:table-cell office:value-type="string" table:number-columns-spanned="9" table:number-rows-spanned="1" table:style-name="ce56">
            <text:p>réponse chef de service (IEN, principal ou proviseur ...)</text:p>
          </table:table-cell>
          <table:covered-table-cell table:number-columns-repeated="8"/>
          <table:table-cell table:style-name="ce21"/>
          <table:table-cell office:value-type="string" table:style-name="ce22">
            <text:p>délai de réalisation</text:p>
          </table:table-cell>
          <table:table-cell office:value-type="string" table:number-columns-spanned="3" table:number-rows-spanned="1" table:style-name="ce56">
            <text:p>avis de la commission d'hygiène et sécurité (CHS <text:s/>locale ou conseil d'école ) sur la diminution du risque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16360" table:style-name="ce2"/>
        </table:table-row>
        <table:table-row table:style-name="ro12">
          <table:table-cell table:number-columns-spanned="6" table:number-rows-spanned="6" table:style-name="ce57"/>
          <table:covered-table-cell table:number-columns-repeated="5"/>
          <table:table-cell table:number-columns-spanned="9" table:number-rows-spanned="6" table:style-name="ce57"/>
          <table:covered-table-cell table:number-columns-repeated="8"/>
          <table:table-cell table:style-name="ce23"/>
          <table:table-cell table:number-columns-spanned="1" table:number-rows-spanned="6" table:style-name="ce58"/>
          <table:table-cell table:number-columns-spanned="3" table:number-rows-spanned="6" table:style-name="ce57"/>
          <table:covered-table-cell table:number-columns-repeated="2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59">
            <text:p>Nom du chef d'établissement :<text:s/></text:p>
          </table:table-cell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4"/>
          <table:table-cell table:number-columns-repeated="2" table:style-name="ce25"/>
          <table:table-cell table:number-columns-repeated="16358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60">
            <text:p>Nom du gestionnaire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8"/>
          <table:table-cell table:style-name="ce23"/>
          <table:covered-table-cell/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2" table:style-name="ce9"/>
          <table:table-cell table:number-columns-repeated="16358"/>
        </table:table-row>
        <table:table-row table:style-name="ro4">
          <table:table-cell table:number-columns-repeated="22" table:style-name="ce1"/>
          <table:table-cell office:value-type="string" table:number-columns-spanned="2" table:number-rows-spanned="4" table:style-name="ce61">
            <text:p>Nom de(s) l'(es) Assistant(s) de Prévention de l'établissement :</text:p>
          </table:table-cell>
          <table:covered-table-cell/>
          <table:table-cell office:value-type="string" table:number-columns-spanned="2" table:number-rows-spanned="1" table:style-name="ce62">
            <text:p>Assistant de prévention 1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 table:style-name="ce1"/>
          <table:covered-table-cell/>
          <table:covered-table-cell/>
          <table:table-cell office:value-type="string" table:number-columns-spanned="2" table:number-rows-spanned="3" table:style-name="ce63">
            <text:p>……………………….</text:p>
          </table:table-cell>
          <table:covered-table-cell/>
          <table:table-cell table:number-columns-repeated="16358"/>
        </table:table-row>
        <table:table-row table:number-rows-repeated="2" table:style-name="ro4">
          <table:table-cell table:number-columns-repeated="22" table:style-name="ce1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2"/>
          <table:table-cell office:value-type="string" table:number-columns-spanned="2" table:number-rows-spanned="2" table:style-name="ce61">
            <text:p>Fonction:</text:p>
          </table:table-cell>
          <table:covered-table-cell/>
          <table:table-cell office:value-type="string" table:number-columns-spanned="2" table:number-rows-spanned="2" table:style-name="ce64">
            <text:p>……………………..</text:p>
          </table:table-cell>
          <table:covered-table-cell/>
          <table:table-cell table:number-columns-repeated="16358"/>
        </table:table-row>
        <table:table-row table:style-name="ro4">
          <table:table-cell table:number-columns-repeated="2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2"/>
          <table:table-cell table:number-columns-repeated="2" table:style-name="ce26"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1" table:style-name="ce65">
            <text:p>Effectifs adultes :</text:p>
          </table:table-cell>
          <table:covered-table-cell/>
          <table:table-cell table:number-columns-repeated="2" table:style-name="ce9"/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dministration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Enseignants</text:p>
          </table:table-cell>
          <table:covered-table-cell/>
          <table:table-cell office:value-type="string" table:style-name="ce9">
            <text:p>……………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Surveillants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Personnels de laboratoir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style-name="ro8">
          <table:table-cell table:number-columns-repeated="22"/>
          <table:table-cell table:style-name="ce9"/>
          <table:table-cell office:value-type="string" table:number-columns-spanned="2" table:number-rows-spanned="1" table:style-name="ce66">
            <text:p>ATTEE</text:p>
          </table:table-cell>
          <table:covered-table-cell/>
          <table:table-cell office:value-type="string" table:style-name="ce9">
            <text:p>…………….</text:p>
          </table:table-cell>
          <table:table-cell table:number-columns-repeated="16358"/>
        </table:table-row>
        <table:table-row table:number-rows-repeated="5" table:style-name="ro8">
          <table:table-cell table:number-columns-repeated="22"/>
          <table:table-cell table:style-name="ce9"/>
          <table:table-cell table:number-columns-repeated="2" table:style-name="ce28"/>
          <table:table-cell table:style-name="ce9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3" table:number-rows-spanned="1" table:style-name="ce67">
            <text:p>Sites géographiques :<text:s/></text:p>
          </table:table-cell>
          <table:covered-table-cell table:number-columns-repeated="2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3" table:style-name="ro8">
          <table:table-cell table:number-columns-repeated="22"/>
          <table:table-cell table:number-columns-repeated="2" table:style-name="ce29"/>
          <table:table-cell table:style-name="ce9"/>
          <table:table-cell table:number-columns-repeated="16359"/>
        </table:table-row>
        <table:table-row table:number-rows-repeated="12" table:style-name="ro8">
          <table:table-cell table:number-columns-repeated="22"/>
          <table:table-cell table:number-columns-repeated="3" table:style-name="ce9"/>
          <table:table-cell table:number-columns-repeated="16359"/>
        </table:table-row>
        <table:table-row table:number-rows-repeated="7" table:style-name="ro8">
          <table:table-cell table:number-columns-repeated="22"/>
          <table:table-cell table:number-columns-repeated="3" table:style-name="ce9"/>
          <table:table-cell table:number-columns-repeated="16359" table:style-name="ce1"/>
        </table:table-row>
        <table:table-row table:number-rows-repeated="2" table:style-name="ro8">
          <table:table-cell table:number-columns-repeated="22"/>
          <table:table-cell table:number-columns-repeated="3" table:style-name="ce9"/>
          <table:table-cell table:style-name="ce30"/>
          <table:table-cell table:number-columns-repeated="16358"/>
        </table:table-row>
        <table:table-row table:style-name="ro8">
          <table:table-cell table:number-columns-repeated="22"/>
          <table:table-cell office:value-type="string" table:number-columns-spanned="2" table:number-rows-spanned="3" table:style-name="ce60">
            <text:p>Programme annuel d'actions de prévention</text:p>
          </table:table-cell>
          <table:covered-table-cell/>
          <table:table-cell table:number-columns-repeated="16360" table:style-name="ce1"/>
        </table:table-row>
        <table:table-row table:number-rows-repeated="2" table:style-name="ro8">
          <table:table-cell table:number-columns-repeated="22"/>
          <table:covered-table-cell/>
          <table:covered-table-cell/>
          <table:table-cell table:number-columns-repeated="16360" table:style-name="ce1"/>
        </table:table-row>
        <table:table-row table:number-rows-repeated="4" table:style-name="ro8">
          <table:table-cell table:number-columns-repeated="22"/>
          <table:table-cell table:number-columns-repeated="2" table:style-name="ce9"/>
          <table:table-cell table:number-columns-repeated="16360" table:style-name="ce1"/>
        </table:table-row>
        <table:table-row table:number-rows-repeated="3" table:style-name="ro8">
          <table:table-cell table:number-columns-repeated="22"/>
          <table:table-cell table:number-columns-repeated="2" table:style-name="ce9"/>
          <table:table-cell table:number-columns-repeated="16360"/>
        </table:table-row>
        <table:table-row table:number-rows-repeated="1048477" table:style-name="ro8">
          <table:table-cell table:number-columns-repeated="16384"/>
        </table:table-row>
      </table:table>
      <table:table table:name="Feuil4" table:style-name="ta4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P0" number:language="fr" number:country="F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" xlink:href="media/image1.jpeg" xlink:show="embed" xlink:actuate="onLoad"/>
    <draw:fill-image draw:name="a2" xlink:href="media/image2.jpeg" xlink:show="embed" xlink:actuate="onLoad"/>
    <draw:fill-image draw:name="a18" xlink:href="media/image1.jpeg" xlink:show="embed" xlink:actuate="onLoad"/>
    <draw:fill-image draw:name="a30" xlink:href="media/image1.jpeg" xlink:show="embed" xlink:actuate="onLoad"/>
    <draw:fill-image draw:name="a24" xlink:href="media/image1.jpeg" xlink:show="embed" xlink:actuate="onLoad"/>
    <draw:fill-image draw:name="a6" xlink:href="media/image1.jpeg" xlink:show="embed" xlink:actuate="onLoad"/>
    <draw:fill-image draw:name="a36" xlink:href="media/image1.jpeg" xlink:show="embed" xlink:actuate="onLoad"/>
    <draw:fill-image draw:name="a42" xlink:href="media/image1.jpeg" xlink:show="embed" xlink:actuate="onLoad"/>
    <draw:fill-image draw:name="a48" xlink:href="media/image1.jpeg" xlink:show="embed" xlink:actuate="onLoad"/>
    <draw:fill-image draw:name="a60" xlink:href="media/image1.jpeg" xlink:show="embed" xlink:actuate="onLoad"/>
    <draw:fill-image draw:name="a54" xlink:href="media/image1.jpeg" xlink:show="embed" xlink:actuate="onLoad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atherine ROUSTAN</meta:initial-creator>
    <dc:creator>catherine ROUSTAN</dc:creator>
    <meta:creation-date>2020-04-25T13:25:36Z</meta:creation-date>
    <dc:date>2020-04-28T09:54:55Z</dc:date>
  </office:meta>
</office:document-meta>
</file>